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behandeling bezwaarschriften door Senzer met betrekking tot bijzondere bijstand en schuldhulpverlening aan zelfstandig ondernemers</text:p>
      <text:section text:name="regeling_id1-3-2" text:style-name="regeling">
        <text:section text:name="aanhef_id1-3-2-1" text:style-name="aanhef">
          <text:section text:name="preambule_id1-3-2-1-1" text:style-name="preambule">
            <text:p text:style-name="al">BURGEMEESTER EN WETHOUDERS VAN DEURNE:</text:p>
            <text:p text:style-name="al">gelet op het bepaalde: in afdeling 10.1.1 van de Algemene wet bestuursrecht (hierna Awb);</text:p>
            <text:p text:style-name="al"/>
            <text:p text:style-name="al">Overwegende dat:</text:p>
            <text:list text:style-name="id1-3-2-1-1-5">
              <text:list-item text:style-override="id1-3-2-1-1-5-1">
                <text:number>-</text:number>
                <text:p text:style-name="al">de colleges van burgemeester en wethouders van de vijf Peelgemeenten op 9 december 2016 een gemeenschappelijke regeling hebben getroffen waarbij het openbaar lichaam Gemeenschappelijke regeling Peelgemeenten (hierna: “GR Peelgemeenten”) in het leven is geroepen;<text:span text:style-name="nadrukvet"/></text:p>
              </text:list-item>
              <text:list-item text:style-override="id1-3-2-1-1-5-2">
                <text:number>-</text:number>
                <text:p text:style-name="al">de GR Peelgemeenten namens de vijf Peelgemeenten taken uitvoert op het gebied van de Wet maatschappelijke ondersteuning 2015 (Wmo), de Jeugdwet, Bijzondere bijstand, Minimabeleid, Schulddienstverlening (BMS) en aanverwante wet- en regelgeving zoals de regeling gehandicaptenparkeerkaarten en de verordening sociaal medische indicatie kinderopvang;</text:p>
              </text:list-item>
              <text:list-item text:style-override="id1-3-2-1-1-5-3">
                <text:number>-</text:number>
                <text:p text:style-name="al">de colleges van burgemeester en wethouders van de vijf Peelgemeenten mandaat hebben verstrekt aan het Dagelijks bestuur van de GR Peelgemeenten om beslissingen te nemen en alle daarmee verband houdende (voorbereidings- en uitvoerings-)handelingen te verrichten ter uitvoering van bovengenoemde taken;</text:p>
              </text:list-item>
              <text:list-item text:style-override="id1-3-2-1-1-5-4">
                <text:number>-</text:number>
                <text:p text:style-name="al">voornoemde mandaatbesluiten van de colleges van burgemeester en wethouders van de vijf Peelgemeenten aan het Dagelijks bestuur van de GR Peelgemeenten in de mogelijkheid voorzien om ondermandaat te verlenen aan externen;</text:p>
              </text:list-item>
              <text:list-item text:style-override="id1-3-2-1-1-5-5">
                <text:number>-</text:number>
                <text:p text:style-name="al">de GR Peelgemeenten de uitvoering van de bijzondere bijstand en schuldhulpverlening aan ondernemers en hun (ex-) partners heeft belegd bij het openbaar lichaam Werkbedrijf Atlant De Peel, handelend onder de naam Senzer (hierna: “Senzer”);</text:p>
              </text:list-item>
              <text:list-item text:style-override="id1-3-2-1-1-5-6">
                <text:number>-</text:number>
                <text:p text:style-name="al">het Dagelijks bestuur van de GR Peelgemeenten externe ondermandaten heeft verleend aan de Algemeen directeur van Senzer om beslissingen te nemen en alle daarmee verband houdende (voorbereidings- en uitvoerings-)handelingen te verrichten ter uitvoering van de bijzondere bijstand en schuldhulpverlening aan ondernemers en hun (ex-) partners;</text:p>
              </text:list-item>
              <text:list-item text:style-override="id1-3-2-1-1-5-7">
                <text:number>-</text:number>
                <text:p text:style-name="al">het externe ondermandaat van de GR Peelgemeenten aan Senzer niet de bevoegdheid bevat om te beslissen op bezwaarschriften, omdat uit de jurisprudentie blijkt dat het Dagelijks bestuur van Peelgemeenten deze bevoegdheid niet kan doorleggen aan Senzer;</text:p>
              </text:list-item>
              <text:list-item text:style-override="id1-3-2-1-1-5-8">
                <text:number>-</text:number>
                <text:p text:style-name="al">de colleges van burgemeester en wethouders van de vijf Peelgemeenten de bevoegdheid om te beslissen op bezwaarschriften daarom rechtstreeks aan het Dagelijks bestuur van Senzer wensen te mandateren.</text:p>
              </text:list-item>
            </text:list>
            <text:p text:style-name="al">
            <text:span text:style-name="nadrukvet">B e s l u i t e 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Dagelijks bestuur van het openbaar lichaam Werkbedrijf Atlant De Peel, handelend onder de naam Senzer, de bevoegdheid te verlenen om te beslissen op bezwaarschriften met betrekking tot bijzondere bijstand en schuldhulpverlening aan ondernemers en hun (ex-)partners.</text:p>
              </text:list-item>
              <text:list-item text:style-override="id1-3-2-2-1-2-2">
                <text:number>2.</text:number>
                <text:p text:style-name="al">Aan het Dagelijks bestuur van het openbaar lichaam Werkbedrijf Atlant De Peel, handelend onder de naam Senzer, de bevoegdheid te verlenen ondermandaat te verlenen met betrekking tot de uitvoering van de bevoegdheid genoemd onder 1 van dit besluit.</text:p>
              </text:list-item>
              <text:list-item text:style-override="id1-3-2-2-1-2-3">
                <text:number>3.</text:number>
                <text:p text:style-name="al">Aan het uitoefenen van de gemandateerde bevoegdheid respectievelijk het verlenen van ondermandaat de navolgende beperkingen, voorwaarden en/of instructies te verbinden:</text:p>
                <text:list text:style-name="id1-3-2-2-1-2-3-3">
                  <text:list-item text:style-override="id1-3-2-2-1-2-3-3-1">
                    <text:number>a.</text:number>
                    <text:p text:style-name="al">zij mag niet worden uitgeoefend in situaties waar wordt afgeweken (contrair gaan) van het advies van de bezwaarschriftencommissie werkbedrijf Atlant De Peel, of in situaties waar het bezwaar, al dan niet deels, gegrond wordt verklaard. In die gevallen blijft de bevoegdheid bij ons college rusten;</text:p>
                  </text:list-item>
                  <text:list-item text:style-override="id1-3-2-2-1-2-3-3-2">
                    <text:number>b.</text:number>
                    <text:p text:style-name="al">de bevoegdheid mag slechts worden uitgeoefend indien daardoor geen strijd ontstaat met het bepaalde in artikel 10:3 lid 3 Awb;</text:p>
                  </text:list-item>
                  <text:list-item text:style-override="id1-3-2-2-1-2-3-3-3">
                    <text:number>c.</text:number>
                    <text:p text:style-name="al">het nemen van een beslissing op bezwaar is voorbehouden aan een functionaris die hiërarchisch gezien bovengeschikt is aan de functionaris die het primaire besluit heeft genomen.</text:p>
                  </text:list-item>
                </text:list>
              </text:list-item>
              <text:list-item text:style-override="id1-3-2-2-1-2-4">
                <text:number>4.</text:number>
                <text:p text:style-name="al">Te bepalen dat dit besluit in werking treedt op de dag na bekendmaking in het gemeenteblad van de gemeente Deurne</text:p>
              </text:list-item>
            </text:list>
          </text:section>
        </text:section>
        <text:section text:name="regeling-sluiting_id1-3-2-3" text:style-name="regeling-sluiting">
          <text:section text:name="ondertekening_id1-3-2-3-1">
            <text:p><text:span text:style-name="functie">Deurne, 24 november 2022</text:span></text:p>
            <text:p><text:span text:style-name="functie"/></text:p>
          </text:section>
          <text:section text:name="ondertekening_id1-3-2-3-2">
            <text:p><text:span text:style-name="functie"/></text:p>
            <text:p><text:span text:style-name="functie">Burgemeester en wethouders voornoemd,</text:span></text:p>
            <text:p><text:span text:style-name="functie"/></text:p>
          </text:section>
          <text:section text:name="ondertekening_id1-3-2-3-3">
            <text:p><text:span text:style-name="functie"/></text:p>
            <text:p><text:span text:style-name="functie">R.R.M. Halffman</text:span></text:p>
            <text:p><text:span text:style-name="functie">Gemeentesecretaris</text:span></text:p>
            <text:p><text:span text:style-name="functie"/></text:p>
          </text:section>
          <text:section text:name="ondertekening_id1-3-2-3-4">
            <text:p><text:span text:style-name="functie"/></text:p>
            <text:p><text:span text:style-name="functie">G.T. But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48258</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258</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258</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Gemeente/DC.creator">Deurne</meta:user-defined>
    <meta:user-defined meta:name="OVERHEIDop.Rubriek/DC.type">delegatie- of mandaatbesluit</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DC.source">afdeling 10.1.1 van de Algemene wet bestuursrecht]|[1.0:c:BWBR0005537&amp;afdeling=10.1.1&amp;g=2022-11-05</meta:user-defined>
    <meta:user-defined meta:name="OVERHEIDop.referentienummer">1321765/1183438</meta:user-defined>
    <meta:user-defined meta:name="DCTERMS.alternative">Mandaatbesluit behandeling bezwaarschriften door Senzer met betrekking tot bijzondere bijstand en schuldhulpverlening aan zelfstandig ondernemers</meta:user-defined>
    <dc:language>nl</dc:language>
    <meta:user-defined meta:name="OVERHEIDop.locatietype/OVERHEIDop.gebiedsmarkering">Gemeente</meta:user-defined>
    <meta:user-defined meta:name="DC.title">Mandaatbesluit behandeling bezwaarschriften door Senzer met betrekking tot bijzondere bijstand en schuldhulpverlening aan zelfstandig ondernemers</meta:user-defined>
    <meta:user-defined meta:name="DCTERMS.W3CDTF/DCTERMS.available">2022-12-13</meta:user-defined>
    <meta:user-defined meta:name="DCTERMS.W3CDTF/OVERHEIDop.jaargang">2022</meta:user-defined>
    <meta:user-defined meta:name="OVERHEIDop.publicationIssue">548258</meta:user-defined>
    <meta:user-defined meta:name="OVERHEIDop.betreftRegeling">CVDR685664_1</meta:user-defined>
    <meta:user-defined meta:name="OVERHEIDop.GmbID/DC.identifier">gmb-2022-548258</meta:user-defined>
    <meta:user-defined meta:name="xs:date/OVERHEIDop.startdatum">2022-12-14</meta:user-defined>
    <meta:user-defined meta:name="OVERHEIDop.versieInformatie"/>
  </office:meta>
</office:document-meta>
</file>