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1-1-1">
      <style:table-column-properties style:rel-column-width="13*"/>
    </style:style>
    <style:style style:family="table-column" style:parent-style-name="colspec" style:name="id1-3-2-2-1-21-1-2">
      <style:table-column-properties style:rel-column-width="80*"/>
    </style:style>
  </office:automatic-styles>
  <office:body>
    <office:text>
      <text:p text:style-name="new_page_staatscourant"/>
      <text:p text:style-name="single-kop-titel">Aanwijzingsbesluit carbidschieten Zwolle 202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Burgemeester</text:span>
            <text:span text:style-name="nadrukvet">en wethouders van de gemeente Zwolle,</text:span>
          </text:p>
            <text:p text:style-name="al"/>
            <text:p text:style-name="al">Gelezen het voorstel van 30 november 2022,</text:p>
            <text:p text:style-name="al">Gelet op artikel 2:73a van de Algemene Plaatselijke Verordening Zwolle 2021,</text:p>
            <text:p text:style-name="al"/>
            <text:p text:style-name="al">Overwegende dat:</text:p>
            <text:p text:style-name="al"/>
            <text:p text:style-name="al">• de raad in artikel 2:73a, tweede lid van de Algemene Plaatselijke Verordening Zwolle 2021 heeft bepaald, dat het verbod op – kort gezegd – carbidschieten zoals opgenomen in artikel 2:73a, eerste lid niet geldt op door het college aangewezen plaatsen;</text:p>
            <text:p text:style-name="al">• met het aanwijzen van plaatsen duidelijkheid wordt gegeven waar het carbidschieten is toegestaan;</text:p>
            <text:p text:style-name="al">• de aangewezen plaatsen zijn bepaald met inachtneming van het belang van het beschermen van de openbare orde, openbare veiligheid, de volksgezondheid en het milieu;</text:p>
            <text:p text:style-name="al">• de aangewezen locaties zodanig zijn gekozen dat zij voor zowel gebruikers als hulpdiensten goed bereikbaar zijn;</text:p>
            <text:p text:style-name="al"/>
            <text:p text:style-name="al">besluit vast te stellen het</text:p>
            <text:p text:style-name="al"/>
            <text:p text:style-name="al">
            <text:span text:style-name="nadrukvet">Aanwijzingsbesluit carbidschieten </text:span>
            <text:span text:style-name="nadrukvet">Zwolle</text:span>
            <text:span text:style-name="nadrukvet"/>
            <text:span text:style-name="nadrukvet">2022</text:span>
          </text:p>
            <text:p text:style-name="al"/>
            <text:p text:style-name="al">
            <text:span text:style-name="nadrukvet">Artikel 1 </text:span>
          </text:p>
            <text:p text:style-name="al">Het college wijst op grond van artikel 2:73a, tweede lid, van de Algemene Plaatselijke Verordening Zwolle 2021 de volgende plaatsen aan voor carbidschieten:</text:p>
            <text:p text:style-name="al"/>
            <text:section text:name="table_id1-3-2-2-1-21" text:style-name="table">
              <text:p text:style-name="table_top"/>
              <table:table table:style-name="tgroup">
                <table:table-column table:style-name="id1-3-2-2-1-21-1-1"/>
                <table:table-column table:style-name="id1-3-2-2-1-21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Wij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ezerpoort</text:p>
                  </table:table-cell>
                  <table:table-cell table:style-name="entry" table:number-rows-spanned="1" table:number-columns-spanned="1">
                    <text:p text:style-name="table_al">Het centrale grasveld in Park Hogenkam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slanden</text:p>
                  </table:table-cell>
                  <table:table-cell table:style-name="entry" table:number-rows-spanned="1" table:number-columns-spanned="1">
                    <text:p text:style-name="table_al">het verharde handbalveld op sportcomplex Marslan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dshagen</text:p>
                  </table:table-cell>
                  <table:table-cell table:style-name="entry" table:number-rows-spanned="1" table:number-columns-spanned="1">
                    <text:p text:style-name="table_al">Het strandje bij de Milligerpla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stenholte</text:p>
                  </table:table-cell>
                  <table:table-cell table:style-name="entry" table:number-rows-spanned="1" table:number-columns-spanned="1">
                    <text:p text:style-name="table_al">Het grasveld aan de Tormentilwe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jthmen</text:p>
                  </table:table-cell>
                  <table:table-cell table:style-name="entry" table:number-rows-spanned="1" table:number-columns-spanned="1">
                    <text:p text:style-name="table_al">Woestijnenweg: het perceel grasland naast nummer 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ndesheim</text:p>
                  </table:table-cell>
                  <table:table-cell table:style-name="entry" table:number-rows-spanned="1" table:number-columns-spanned="1">
                    <text:p text:style-name="table_al">Het terrein aan de Dorpsstraat-Vrijhofweg-Veldwe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wolle Zuid</text:p>
                  </table:table-cell>
                  <table:table-cell table:style-name="entry" table:number-rows-spanned="1" table:number-columns-spanned="1">
                    <text:p text:style-name="table_al">- Het trapveldje langs de Zandwetering, langs het fietspad tussen Schellerbergweg en Campus</text:p>
                    <text:p text:style-name="table_al">- Oldenelerpark (langs de Oldeneelweg op het veld bij het ooievaarsnest)</text:p>
                    <text:p text:style-name="table_al">- Het trapveldje langs het Ittersumpad</text:p>
                    <text:p text:style-name="table_al">- Braakliggend weiland IJsselcentraleweg / Prof. Feldmannweg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>
            <text:span text:style-name="nadrukvet">Artikel 2 </text:span>
          </text:p>
            <text:p text:style-name="al">Dit aanwijzingsbesluit treedt in werking op <text:span text:style-name="nadrukvet">31 december 2022 om 10:00 uur</text:span> en vervalt op <text:span text:style-name="nadrukvet">31 december </text:span><text:span text:style-name="nadrukvet">2022 </text:span><text:span text:style-name="nadrukvet">18:00 uur.</text:span></text:p>
            <text:p text:style-name="al"/>
            <text:p text:style-name="al">
            <text:span text:style-name="nadrukvet">Artikel 3</text:span>
          </text:p>
            <text:p text:style-name="al">Dit besluit kan worden aangehaald als Aanwijzingsbesluit carbidschieten Zwolle 2022.</text:p>
            <text:p text:style-name="al"/>
            <text:p text:style-name="al">
            <text:span text:style-name="nadrukvet">Artikel 4</text:span>
          </text:p>
            <text:p text:style-name="al">Het “Aanwijzingsbesluit carbidschieten gemeente Zwolle” zoals gepubliceerd in het gemeenteblad van 30 december 2019, nr. 320311 wordt ingetrokken.</text:p>
            <text:p text:style-name="al"/>
            <text:p text:style-name="al">
            <text:span text:style-name="nadrukcur">Aldus vastgesteld op </text:span>
            <text:span text:style-name="nadrukcur">6</text:span>
            <text:span text:style-name="nadrukcur"/>
            <text:span text:style-name="nadrukcur">december 2022</text:span>
          </text:p>
            <text:p text:style-name="al"/>
            <text:p text:style-name="al">
            <text:span text:style-name="nadrukcur">Burgemeester en wethouders van de gemeente Zwolle,</text:span>
          </text:p>
            <text:p text:style-name="al"/>
            <text:p text:style-name="al"/>
            <text:p text:style-name="al">
            <text:span text:style-name="nadrukcur">De heer P.</text:span>
            <text:span text:style-name="nadrukcur">H.</text:span>
            <text:span text:style-name="nadrukcur"/>
            <text:span text:style-name="nadrukcur">Snijders</text:span>
            <text:span text:style-name="nadrukcur">, </text:span>
            <text:span text:style-name="nadrukcur">burgemeester</text:span>
          </text:p>
            <text:p text:style-name="al"/>
            <text:p text:style-name="al">
            <text:span text:style-name="nadrukcur">De heer D. Emmer,</text:span>
            <text:span text:style-name="nadrukcur"/>
            <text:span text:style-name="nadrukcur">secretaris</text:span>
            <text:span text:style-name="nadrukcur"/>
          </text:p>
            <text:p text:style-name="al"/>
            <text:p text:style-name="al">
            <text:span text:style-name="nadrukvet">Bent u het niet eens met dit besluit? </text:span>
          </text:p>
            <text:p text:style-name="al">U kunt een bezwaarschrift indienen. U kunt daarvoor gebruik maken van het bezwaarformulier op www.zwolle.nl/bezwaarindienen of u kunt een brief sturen naar het college van burgemeester en wethouders, Postbus 10007, 8000 GA Zwolle. In uw bezwaarschrift legt u uit waarom u het niet eens bent met het besluit. U vermeldt uw naam, adresgegevens en uw telefoonnummer. Zorgt u er voor dat wij uw bezwaarschrift ontvangen binnen zes weken na de dag waarop dit besluit is verstuurd. Daarmee voorkomt u dat wij uw bezwaarschrift niet meer kunnen behandelen. Meer informatie over de bezwaarprocedure vindt u op onze website.</text:p>
            <text:p text:style-name="al"/>
            <text:p text:style-name="al">Het indienen van een bezwaarschrift schort de werking van dit besluit niet op. Kunt u de beslissing op het bezwaarschrift niet afwachten, dan kunt u de voorzieningenrechter van de Rechtbank Overijssel vragen om een schorsing van het besluit. Het adres daarvoor is Postbus 10067, 8000 GB Zwolle of digitaal (met DigiD) via http://loket.rechtspraak.nl/bestuursrecht. Voor de behandeling bent u griffierecht verschuldig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48240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240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240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Gemeente/DC.creator">Zwoll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Aanwijzingsbesluit carbidschieten Zwolle 2022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8240</meta:user-defined>
    <meta:user-defined meta:name="OVERHEIDop.GmbID/DC.identifier">gmb-2022-548240</meta:user-defined>
    <meta:user-defined meta:name="OVERHEIDop.versieInformatie"/>
  </office:meta>
</office:document-meta>
</file>