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2, Pastoor Gillisstraat 73, 5121 CC,</text:span> aanbrengen isolatiemateriaal en steenstrip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24</meta:user-defined>
    <meta:user-defined meta:name="OVERHEIDop.GmbID/DC.identifier">gmb-2022-54824</meta:user-defined>
    <meta:user-defined meta:name="OVERHEIDop.versieInformatie"/>
  </office:meta>
</office:document-meta>
</file>