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winkelpui en het ophogen van een deel van de 1e verdiepingsvloer , Lange Bisschopstraat 56 7411KN Deventer, [DVT00E08973] Deventer E 8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730</text:p>
            <text:p text:style-name="common-al">
            <text:span text:style-name="nadrukvet">Uiterlijke besluitdatum:</text:span> 20-01-2023</text:p>
            <text:p text:style-name="common-al">
            <text:span text:style-name="nadrukvet">Locatie:</text:span> Lange Bisschopstraat 56 7411KN Deventer, [DVT00E08973] Deventer E 8973 </text:p>
            <text:p text:style-name="common-al">
            <text:span text:style-name="nadrukvet">Projectomschrijving:</text:span> het vervangen van de winkelpui en het ophogen van een deel van de 1e verdiepingsvlo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23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30</meta:user-defined>
    <meta:user-defined meta:name="DCTERMS.abstract">het vervangen van de winkelpui en het ophogen van een deel van de 1e verdiepingsvloer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winkelpui en het ophogen van een deel van de 1e verdiepingsvloer , Lange Bisschopstraat 56 7411KN Deventer, [DVT00E08973] Deventer E 8973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37</meta:user-defined>
    <meta:user-defined meta:name="OVERHEIDop.GmbID/DC.identifier">gmb-2022-548237</meta:user-defined>
    <meta:user-defined meta:name="OVERHEIDop.versieInformatie"/>
  </office:meta>
</office:document-meta>
</file>