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Team Sprinters Night Run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Team Sprinters Night Run</text:p>
            <text:p text:style-name="common-al">Kenmerk: Z2022-005792</text:p>
            <text:p text:style-name="common-al">Verzenddatum besluit: 7 december 2022</text:p>
            <text:p text:style-name="last-al">Locatie: Dr. Schaepmanlaan 4 4837BW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23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5792</meta:user-defined>
    <meta:user-defined meta:name="DCTERMS.abstract">Team Sprinters Night Run</meta:user-defined>
    <dc:language>nl</dc:language>
    <meta:user-defined meta:name="OVERHEIDop.locatietype/OVERHEIDop.gebiedsmarkering">Punt</meta:user-defined>
    <meta:user-defined meta:name="DC.title">Ingetrokken aanvraag Team Sprinters Night Run, Dr. Schaepmanlaan 4 4837BW Bred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35</meta:user-defined>
    <meta:user-defined meta:name="OVERHEIDop.GmbID/DC.identifier">gmb-2022-548235</meta:user-defined>
    <meta:user-defined meta:name="OVERHEIDop.versieInformatie"/>
  </office:meta>
</office:document-meta>
</file>