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pmolen 12, 4133 G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een aanvraag omgevingsvergunning (regulier) ontvangen voor het perceel Wipmolen 12, 4133 GG Vianen. De aanvraag is geregistreerd onder zaaknummer OVR-2022-001314. De aanvraag betreft het dichtmaken van het dakterras voor het creëren van extra 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2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14</meta:user-defined>
    <dc:language>nl</dc:language>
    <meta:user-defined meta:name="OVERHEIDop.locatietype/OVERHEIDop.gebiedsmarkering">Punt</meta:user-defined>
    <meta:user-defined meta:name="DC.title">Ingekomen aanvraag omgevingsvergunning Wipmolen 12, 4133 GG Vian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29</meta:user-defined>
    <meta:user-defined meta:name="OVERHEIDop.GmbID/DC.identifier">gmb-2022-548229</meta:user-defined>
    <meta:user-defined meta:name="OVERHEIDop.versieInformatie"/>
  </office:meta>
</office:document-meta>
</file>