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terke Arm 1, 3901 E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terke Arm 1, 3901 E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7-12-2022 CLZ-00009273, plaatsen van terrasoverkapping,</text:p>
            <text:p text:style-name="common-al">op het perceel  De Sterke Arm 1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822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73</meta:user-defined>
    <dc:language>nl</dc:language>
    <meta:user-defined meta:name="OVERHEIDop.locatietype/OVERHEIDop.gebiedsmarkering">Punt</meta:user-defined>
    <meta:user-defined meta:name="DC.title">Publicatie verleende vergunning De Sterke Arm 1, 3901 EK Veenendaal te Veen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27</meta:user-defined>
    <meta:user-defined meta:name="OVERHEIDop.GmbID/DC.identifier">gmb-2022-548227</meta:user-defined>
    <meta:user-defined meta:name="OVERHEIDop.versieInformatie"/>
  </office:meta>
</office:document-meta>
</file>