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een dakopbouw en tweelaags uitbouw, Primulaveld 6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935</text:p>
                  </table:table-cell>
                  <table:table-cell table:style-name="entry" table:number-rows-spanned="1" table:number-columns-spanned="1">
                    <text:p text:style-name="table_al">01-12-2022</text:p>
                  </table:table-cell>
                  <table:table-cell table:style-name="entry" table:number-rows-spanned="1" table:number-columns-spanned="1">
                    <text:p text:style-name="table_al">Primulaveld 69, Bergen op Zoom, het realiseren van een dakopbouw en tweelaags uitbouw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dan kunt u contact opnemen via onze medewerkers van het klant- en contactcentrum,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4822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2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2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935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realiseren van een dakopbouw en tweelaags uitbouw, Primulaveld 69, Bergen op Zoo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224</meta:user-defined>
    <meta:user-defined meta:name="OVERHEIDop.GmbID/DC.identifier">gmb-2022-548224</meta:user-defined>
    <meta:user-defined meta:name="OVERHEIDop.versieInformatie"/>
  </office:meta>
</office:document-meta>
</file>