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plaatsen zonnepanelen, plaatsen dakvensters en wijzigen ruimte-indeling) van een winkel en een woning, Zuivelstraat 31 en Cromwielstraat 2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014</text:p>
                  </table:table-cell>
                  <table:table-cell table:style-name="entry" table:number-rows-spanned="1" table:number-columns-spanned="1">
                    <text:p text:style-name="table_al">05-12-2022</text:p>
                  </table:table-cell>
                  <table:table-cell table:style-name="entry" table:number-rows-spanned="1" table:number-columns-spanned="1">
                    <text:p text:style-name="table_al">Zuivelstraat 31 en Cromwielstraat 24, Bergen op Zoom, het wijzigen (plaatsen zonnepanelen, plaatsen dakvensters en wijzigen ruimte-indeling) van een winkel en een wonin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 binnen zes weken na de dag waarop dit besluit is verzonden een bezwaarschrift indienen. Het bezwaarschrift moet door de indiener ondertekend worden en dient ten minste te bevatten; de naam en het adres van de indiener, de dagtekening, een vermelding van het besluit waartegen het bezwaar zicht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Wilt u informatie betreffende een omgevingsvergunning, dan kunt u contact opnemen via onze medewerkers van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22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2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2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1014</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wijzigen (plaatsen zonnepanelen, plaatsen dakvensters en wijzigen ruimte-indeling) van een winkel en een woning, Zuivelstraat 31 en Cromwielstraat 24, Bergen op Zoom</meta:user-defined>
    <meta:user-defined meta:name="DCTERMS.W3CDTF/DCTERMS.available">2022-12-14</meta:user-defined>
    <meta:user-defined meta:name="DCTERMS.W3CDTF/OVERHEIDop.jaargang">2022</meta:user-defined>
    <meta:user-defined meta:name="OVERHEIDop.publicationIssue">548223</meta:user-defined>
    <meta:user-defined meta:name="OVERHEIDop.GmbID/DC.identifier">gmb-2022-548223</meta:user-defined>
    <meta:user-defined meta:name="OVERHEIDop.versieInformatie"/>
  </office:meta>
</office:document-meta>
</file>