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ksterveld 2, 4233 G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een aanvraag omgevingsvergunning (regulier) ontvangen voor het perceel Aaksterveld 2, 4233 GC Ameide. De aanvraag is geregistreerd onder zaaknummer OVR-2022-001312. De aanvraag betreft het verbouwen van voormalig bedrijfsgebouw naar 6 maisonnette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21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2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2-001312</meta:user-defined>
    <dc:language>nl</dc:language>
    <meta:user-defined meta:name="OVERHEIDop.locatietype/OVERHEIDop.gebiedsmarkering">Punt</meta:user-defined>
    <meta:user-defined meta:name="DC.title">Ingekomen aanvraag omgevingsvergunning Aaksterveld 2, 4233 GC Ameide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218</meta:user-defined>
    <meta:user-defined meta:name="OVERHEIDop.GmbID/DC.identifier">gmb-2022-548218</meta:user-defined>
    <meta:user-defined meta:name="OVERHEIDop.versieInformatie"/>
  </office:meta>
</office:document-meta>
</file>