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Verlenging beslistermijn Wet algemene bepalingen omgevingsrecht voor het bouwen van 6 vrijstaande woningen (Meander buurt 5), Pijlkruid 9,15,17,19, en Sportlaan 52,74,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Wet algemene bepalingen omgevingsrecht</text:span>
          </text:p>
            <text:p text:style-name="common-al">Het college van burgemeester en wethouders van de gemeente Bergen op Zoom maakt bekend, dat zij in het kader van de Wet algemene bepalingen omgevingsrecht heeft  besloten voor de volgende aanvraag de beslistermijn te verlengen met een termijn van zes weken:</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2/0891</text:p>
                  </table:table-cell>
                  <table:table-cell table:style-name="entry" table:number-rows-spanned="1" table:number-columns-spanned="1">
                    <text:p text:style-name="table_al">30-09-2022</text:p>
                  </table:table-cell>
                  <table:table-cell table:style-name="entry" table:number-rows-spanned="1" table:number-columns-spanned="1">
                    <text:p text:style-name="table_al">Pijlkruid 9,15,17,19, en Sportlaan 52,74, Bergen op Zoom, het bouwen van 6 vrijstaande woningen (Meander buurt 5)</text:p>
                  </table:table-cell>
                </table:table-row>
              </table:table>
              <text:p text:style-name="table_bottom"/>
            </text:section>
            <text:p text:style-name="common-al">Wilt u informatie betreffende een in behandeling zijnde aanvraag omgevingsvergunning, dan kunt u contact opnemen via onze medewerkers van het klant- en contactcentrum, bereikbaar op <text:span text:style-name="nadrukvet">14 0164</text:span> of <text:span text:style-name="nadrukvet">0164 277 000</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548215</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8215</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8215</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O/2022/0891</meta:user-defined>
    <dc:language>nl</dc:language>
    <meta:user-defined meta:name="OVERHEIDop.locatietype/OVERHEIDop.gebiedsmarkering">Weg</meta:user-defined>
    <meta:user-defined meta:name="OVERHEIDop.locatietype/OVERHEIDop.gebiedsmarkering">Weg</meta:user-defined>
    <meta:user-defined meta:name="DC.title">Gemeente Bergen op Zoom - Verlenging beslistermijn Wet algemene bepalingen omgevingsrecht voor het bouwen van 6 vrijstaande woningen (Meander buurt 5), Pijlkruid 9,15,17,19, en Sportlaan 52,74, Bergen op Zoom</meta:user-defined>
    <meta:user-defined meta:name="DCTERMS.W3CDTF/DCTERMS.available">2022-12-14</meta:user-defined>
    <meta:user-defined meta:name="DCTERMS.W3CDTF/OVERHEIDop.jaargang">2022</meta:user-defined>
    <meta:user-defined meta:name="OVERHEIDop.publicationIssue">548215</meta:user-defined>
    <meta:user-defined meta:name="OVERHEIDop.GmbID/DC.identifier">gmb-2022-548215</meta:user-defined>
    <meta:user-defined meta:name="OVERHEIDop.versieInformatie"/>
  </office:meta>
</office:document-meta>
</file>