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Emmalaan 3 in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8 november 2022 een melding in het kader van het Besluit lozen buiten inrichtingen (Blbi) ontvangen van Encor B.V. te Marum. De melding heeft betrekking op het realiseren van een gesloten bodemenergiesystemen aan de Emmalaan 3 in Baarn en heeft zaakkenmerk Z/22/727210. </text:p>
            <text:p text:style-name="common-al"/>
            <text:p text:style-name="last-al">Deze mededeling is ter informatie. Er geldt geen formele procedure om stukken in te zien, om in te spreken, of om een zienswijze, bezwaar of beroep in te dienen en om een voorlopige voorziening te vragen. Meer informatie 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82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27210</meta:user-defined>
    <dc:language>nl</dc:language>
    <meta:user-defined meta:name="OVERHEIDop.locatietype/OVERHEIDop.gebiedsmarkering">Adres</meta:user-defined>
    <meta:user-defined meta:name="DC.title">Bekendmaking melding aanleg gesloten bodemenergiesysteem aan de Emmalaan 3 in Baarn</meta:user-defined>
    <meta:user-defined meta:name="DCTERMS.W3CDTF/DCTERMS.available">2022-12-09</meta:user-defined>
    <meta:user-defined meta:name="DCTERMS.W3CDTF/OVERHEIDop.jaargang">2022</meta:user-defined>
    <meta:user-defined meta:name="OVERHEIDop.publicationIssue">548214</meta:user-defined>
    <meta:user-defined meta:name="OVERHEIDop.GmbID/DC.identifier">gmb-2022-548214</meta:user-defined>
    <meta:user-defined meta:name="OVERHEIDop.versieInformatie"/>
  </office:meta>
</office:document-meta>
</file>