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MIDDENWEG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iddenweg 7 Vught, kappen van een berk, OV2022144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820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0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0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MIDDENWEG 7 VUGH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203</meta:user-defined>
    <meta:user-defined meta:name="OVERHEIDop.GmbID/DC.identifier">gmb-2022-548203</meta:user-defined>
    <meta:user-defined meta:name="OVERHEIDop.versieInformatie"/>
  </office:meta>
</office:document-meta>
</file>