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(crisis-)noodopvang vluchtelingen gemeente Smallinger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, ieder voor zover bevoegd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Veiligheidsregio Fryslân om medewerking heeft verzocht voor de (crisis-)noodopvang van vluchtelingen;</text:p>
              </text:list-item>
              <text:list-item text:style-override="id1-3-2-1-1-4-2">
                <text:number>-</text:number>
                <text:p text:style-name="al">het Fries Congrescentrum Drachten is aangewezen als locatie voor (crisis-)noodopvang;</text:p>
              </text:list-item>
              <text:list-item text:style-override="id1-3-2-1-1-4-3">
                <text:number>-</text:number>
                <text:p text:style-name="al">vanuit de ambtelijke organisatie het projectteam (crisis-)noodopvang vluchtelingen en ontheemde Oekraïners is ingericht, voorgezeten door een projectleider, handelend namens de gemeente Smallingerland;</text:p>
              </text:list-item>
              <text:list-item text:style-override="id1-3-2-1-1-4-4">
                <text:number>-</text:number>
                <text:p text:style-name="al">volmachtverlening en mandatering van bevoegdheden aan de projectleider bij kan dragen aan de noodzakelijke voortgang;</text:p>
              </text:list-item>
              <text:list-item text:style-override="id1-3-2-1-1-4-5">
                <text:number>-</text:number>
                <text:p text:style-name="al">volmachtverlening en mandatering plaatsvindt binnen de kaders van de projectopdracht.</text:p>
              </text:list-item>
            </text:list>
            <text:p text:style-name="al">gelet op hoofdstuk 10 van de Algemene wet bestuursrecht en op artikelen 160 en 171 van de Gemeentewet;</text:p>
            <text:p text:style-name="al"/>
            <text:p text:style-name="al">gelet op de Mandaat-, volmacht- en machtiging gemeente Smallingerland 2019;</text:p>
            <text:p text:style-name="al"/>
            <text:p text:style-name="al">BESLUITEN:</text:p>
            <text:p text:style-name="al"/>
            <text:p text:style-name="al"/>
            <text:p text:style-name="al">vast te stellen het Mandaatbesluit (crisis-)noodopvang vluchtelingen gemeente Smallingerland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college verleent mandaat aan de projectleider om te besluiten tot publiekrechtelijke rechtshandelingen die noodzakelijk zijn voor de (crisis-) noodopvang van vluchtelingen, binnen de kaders van de projectopdra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college verleent volmacht aan de projectleider tot het namens de gemeente Smallingerland aangaan van privaatrechtelijke rechtshandelingen die noodzakelijk zijn voor de (crisis-)noodopvang van vluchtelingen, binnen de kaders van de projectopdrach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burgemeester machtigt de projectleider tot het vertegenwoordigen van de gemeente Smallingerland met betrekking tot de in artikel II bedoelde rechtshandeli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In afwijking van de regeling Mandaat-, volmacht- en machtiging gemeente Smallingerland 2019 is de projectleider bevoegd tot het aangaan van verplichtingen voor:</text:p>
            <text:list text:style-name="id1-3-2-2-4-3">
              <text:list-item text:style-override="id1-3-2-2-4-3-1">
                <text:number>a.</text:number>
                <text:p text:style-name="al">werken met een opdrachtwaarde tot € 250.000,-- en;</text:p>
              </text:list-item>
              <text:list-item text:style-override="id1-3-2-2-4-3-2">
                <text:number>b.</text:number>
                <text:p text:style-name="al">leveringen en diensten met een opdrachtwaarde tot € 214.000,-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</text:span> </text:p>
            <text:p text:style-name="al">Voor zover daar in dit besluit niet van is afgeweken is de regeling Mandaat-, volmacht- en machtiging gemeente Smallingerland 2019 van overeenkomstige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</text:span> </text:p>
            <text:p text:style-name="al">Dit mandaatbesluit treedt in werking op de dag na bekendmaking.</text:p>
            <text:p text:style-name="al"/>
            <text:p text:style-name="al">
            <text:span text:style-name="nadrukvet">Ondertekening</text:span>
          </text:p>
            <text:p text:style-name="al">Dit besluit wordt aangehaald als: Mandaatbesluit (crisis)noodopvang vluchtelingengemeente Smallingerland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9 november 2022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Smallingerland,</text:span></text:p>
          </text:section>
          <text:section text:name="ondertekening_id1-3-2-3-3">
            <text:p><text:span text:style-name="functie"/></text:p>
            <text:p><text:span text:style-name="functie">gemeentesecretaris </text:span></text:p>
            <text:p><text:span text:style-name="functie">Siebren van der Berg </text:span></text:p>
          </text:section>
          <text:section text:name="ondertekening_id1-3-2-3-4">
            <text:p><text:span text:style-name="functie"/></text:p>
            <text:p><text:span text:style-name="functie">burgemeester</text:span></text:p>
            <text:p><text:span text:style-name="functie">Jan Rijpstra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Jan Rijp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820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0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0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Small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Huisvesting | Organisatie en beleid</meta:user-defined>
    <meta:user-defined meta:name="DC.source">hoofdstuk 10 van de Algemene wet bestuursrecht]|[1.0:c:BWBR0005537&amp;hoofdstuk=10&amp;g=2022-11-05</meta:user-defined>
    <meta:user-defined meta:name="DC.source">artikel 160 van de Gemeentewet]|[1.0:c:BWBR0005416&amp;artikel=160&amp;g=2022-11-05</meta:user-defined>
    <meta:user-defined meta:name="DC.source">artikel 171 van de Gemeentewet]|[1.0:c:BWBR0005416&amp;artikel=171&amp;g=2022-11-05</meta:user-defined>
    <meta:user-defined meta:name="DC.source">Mandaat-, volmacht- en machtiging gemeente Smallingerland 2019]|[https://lokaleregelgeving.overheid.nl/CVDR625525/6</meta:user-defined>
    <meta:user-defined meta:name="DCTERMS.alternative">Mandaatbesluit (crisis)noodopvang vluchtelingen gemeente Smallingerland 2022</meta:user-defined>
    <dc:language>nl</dc:language>
    <meta:user-defined meta:name="OVERHEIDop.locatietype/OVERHEIDop.gebiedsmarkering">Gemeente</meta:user-defined>
    <meta:user-defined meta:name="DC.title">Mandaatbesluit (crisis-)noodopvang vluchtelingen gemeente Smallingerland 2022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202</meta:user-defined>
    <meta:user-defined meta:name="OVERHEIDop.betreftRegeling">CVDR685658_1</meta:user-defined>
    <meta:user-defined meta:name="OVERHEIDop.GmbID/DC.identifier">gmb-2022-548202</meta:user-defined>
    <meta:user-defined meta:name="xs:date/OVERHEIDop.startdatum">2022-12-13</meta:user-defined>
    <meta:user-defined meta:name="OVERHEIDop.versieInformatie"/>
  </office:meta>
</office:document-meta>
</file>