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Saffierlaan 11 en Aquamarijn 1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12-2022 heeft de gemeente een aanvraag omgevingsvergunning (regulier) ontvangen voor het perceel ter hoogte van Saffierlaan 11 en Aquamarijn 16 in Leerdam. De aanvraag is geregistreerd onder zaaknummer OVR-2022-001311. De aanvraag betreft het bouwen van een vlonderbru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819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19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311</meta:user-defined>
    <dc:language>nl</dc:language>
    <meta:user-defined meta:name="OVERHEIDop.locatietype/OVERHEIDop.gebiedsmarkering">Vlak</meta:user-defined>
    <meta:user-defined meta:name="DC.title">Ingekomen aanvraag omgevingsvergunning ter hoogte van Saffierlaan 11 en Aquamarijn 16 in Leer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8199</meta:user-defined>
    <meta:user-defined meta:name="OVERHEIDop.GmbID/DC.identifier">gmb-2022-548199</meta:user-defined>
    <meta:user-defined meta:name="OVERHEIDop.versieInformatie"/>
  </office:meta>
</office:document-meta>
</file>