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Schuurmansweg 1K 7431BT Diepenveen, [DPV00A08459] Diepenveen A 8459 kavel V17 plan Eikendal Zuid fase 3 Diep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380</text:p>
            <text:p text:style-name="common-al">
            <text:span text:style-name="nadrukvet">Verzenddatum besluit:</text:span> 07-12-2022</text:p>
            <text:p text:style-name="common-al">
            <text:span text:style-name="nadrukvet">Locatie:</text:span> Schuurmansweg 1K 7431BT Diepenveen, [DPV00A08459] Diepenveen A 8459, kavel V17 plan Eikendal Zuid fase 3 Diepenveen.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819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9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9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80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Schuurmansweg 1K 7431BT Diepenveen, [DPV00A08459] Diepenveen A 8459 kavel V17 plan Eikendal Zuid fase 3 Diepenveen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97</meta:user-defined>
    <meta:user-defined meta:name="OVERHEIDop.GmbID/DC.identifier">gmb-2022-548197</meta:user-defined>
    <meta:user-defined meta:name="OVERHEIDop.versieInformatie"/>
  </office:meta>
</office:document-meta>
</file>