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ouwen van 3 bedrijfshallen, Sleestraat 5, 6014CA Ittervoort</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mgevingsvergunning ontvangen voor het aanbouwen van 3 bedrijfshallen op locatie Sleestraat 5, 6014CA Ittervoort. De aanvraag is geregistreerd onder zaaknummer Z2022-0000001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819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9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9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eestraat 5, 6014CA Ittervoort</meta:user-defined>
    <dc:language>nl</dc:language>
    <meta:user-defined meta:name="OVERHEIDop.locatietype/OVERHEIDop.gebiedsmarkering">Punt</meta:user-defined>
    <meta:user-defined meta:name="DC.title">Aanvraag omgevingsvergunning voor aanbouwen van 3 bedrijfshallen, Sleestraat 5, 6014CA Ittervoort</meta:user-defined>
    <meta:user-defined meta:name="DCTERMS.W3CDTF/DCTERMS.available">2022-12-09</meta:user-defined>
    <meta:user-defined meta:name="DCTERMS.W3CDTF/OVERHEIDop.jaargang">2022</meta:user-defined>
    <meta:user-defined meta:name="OVERHEIDop.publicationIssue">548192</meta:user-defined>
    <meta:user-defined meta:name="OVERHEIDop.GmbID/DC.identifier">gmb-2022-548192</meta:user-defined>
    <meta:user-defined meta:name="OVERHEIDop.versieInformatie"/>
  </office:meta>
</office:document-meta>
</file>