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aksweer 245, 4941L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7 december 2022 een besluit genomen op de aanvraag met zaaknummer 2022-000886 voor aanleggen oprit/inrit &amp; verwijderen/verplaatsen lantaarnpaal op locatie Baksweer 245, 4941LL Raamsdonksveer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8 dec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4819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9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9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Baksweer 245, 4941LL Raamsdonksveer</meta:user-defined>
    <dc:language>nl</dc:language>
    <meta:user-defined meta:name="OVERHEIDop.locatietype/OVERHEIDop.gebiedsmarkering">Punt</meta:user-defined>
    <meta:user-defined meta:name="DC.title">Kennisgeving besluit op aanvraag beschikking, Baksweer 245, 4941LL Raamsdonksveer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191</meta:user-defined>
    <meta:user-defined meta:name="OVERHEIDop.GmbID/DC.identifier">gmb-2022-548191</meta:user-defined>
    <meta:user-defined meta:name="OVERHEIDop.versieInformatie"/>
  </office:meta>
</office:document-meta>
</file>