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WONING IN EEN KAMERVERHUURPAND, HEIDEBUREN 25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anderen van een woning in een kamerverhuurpand op het perceel Heideburen 25 te Heerenveen  (indieningsdatum 23-10-2022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818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8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8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EEN WONING IN EEN KAMERVERHUURPAND, HEIDEBUREN 25 HEERENVEEN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188</meta:user-defined>
    <meta:user-defined meta:name="OVERHEIDop.GmbID/DC.identifier">gmb-2022-548188</meta:user-defined>
    <meta:user-defined meta:name="OVERHEIDop.versieInformatie"/>
  </office:meta>
</office:document-meta>
</file>