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</office:automatic-styles>
  <office:body>
    <office:text>
      <text:p text:style-name="new_page_staatscourant"/>
      <text:p text:style-name="single-kop-titel">Wijziging van de Verordening maatschappelijke ondersteuning De Wo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 </text:p>
            <text:p text:style-name="al"/>
            <text:p text:style-name="al">gelezen het voorstel van burgemeester en wethouders van 14 december 2021;</text:p>
            <text:p text:style-name="al"/>
            <text:p text:style-name="al">
            <text:span text:style-name="nadrukvet">Besluit:</text:span>
          </text:p>
            <text:p text:style-name="al"/>
            <text:p text:style-name="al">1. vast te stellen de volgende wijziging van de Verordening maatschappelijke ondersteuning De Wolden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
                <text:span text:style-name="nadrukcur">Wijziging verordening</text:span>
              </text:span>
            </text:p>
            <text:p text:style-name="al">De Verordening maatschappelijke ondersteuning De Wolden 2017 wordt als volgt gewijzigd:</text:p>
            <text:p text:style-name="al"/>
            <text:p text:style-name="al">
            <text:span text:style-name="nadrukvet">A. </text:span>
            <text:span text:style-name="nadrukvet">de tarieventabel wordt als volgt gewijzigd</text:span>
          </text:p>
            <text:p text:style-name="al"/>
            <text:p text:style-name="al">
            <text:span text:style-name="nadrukvet">1. </text:span>
            <text:span text:style-name="nadrukvet">Thuishulp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2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  <table:table-cell table:style-name="entry" table:number-rows-spanned="1" table:number-columns-spanned="1">
                    <text:p text:style-name="table_al">Tarief 2022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Thuishulp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1,6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527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Thuishulp door particuliere hul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3,4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Thuishulp (Plus – oud)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9,1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Thuishulp door professionele organisatie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28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2. </text:span>
            <text:span text:style-name="nadrukvet">Begeleiding en respijtzorg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2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  <table:table-cell table:style-name="entry" table:number-rows-spanned="1" table:number-columns-spanned="1">
                    <text:p text:style-name="table_al">Tarief 2022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Individuele begelei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1,6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86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Individuele begeleiding – midden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60,8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0135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Individuele begelei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78,6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3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agbeste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4,66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Dagbesteding – midden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1,42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gbeste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2,68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Respijtzor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11,2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Rolstoel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PGB – ZZP begeleiding individueel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2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PGB – 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17,0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PGB – individuele begeleiding professioneel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</text:p>
                    <text:p text:style-name="table_al">31,4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PGB – Begeleiding groe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38,86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PGB Respijtzorg/ kortdurend verblij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85,85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PGB –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PGB – Rolstoel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
                <text:span text:style-name="nadrukcur">Slotbepalingen</text:span>
              </text:span>
            </text:p>
            <text:p text:style-name="al">1. Deze verordening wordt aangehaald als: 4e wijziging van de Verordening maatschappelijke ondersteuning De Wolden 2017.</text:p>
            <text:p text:style-name="al">2. Dit besluit treedt in werking op 1 januari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27 januari 2022. </text:p>
            <text:p text:style-name="al">De raad voornoemd,</text:p>
            <text:p text:style-name="al"/>
            <text:p text:style-name="al"/>
          </text:section>
          <text:section text:name="ondertekening_id1-3-2-3-2">
            <text:p>griffier, voorzitter,  </text:p>
            <text:p><text:span text:style-name="ondertekening_naam"><text:span text:style-name="voornaam">J. van Roeden-Hoekstra</text:span><text:span text:style-name="achternaam">J. Vlietstra 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818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1.3 t/m 2.1.7, 2.3.6 en 2.6.6 van de Wet maatschappelijke ondersteuning]|[http://wetten.overheid.nl/BWBR0035362/2016-08-01</meta:user-defined>
    <meta:user-defined meta:name="DC.source">Artikel 3.8 en 3.11 van het Uitvoeringsbesluit Wmo 2015]|[http://wetten.overheid.nl/BWBR0035733/2017-06-01</meta:user-defined>
    <meta:user-defined meta:name="DCTERMS.alternative">Verordening maatschappelijke ondersteuning De Wolden 2017</meta:user-defined>
    <dc:language>nl</dc:language>
    <meta:user-defined meta:name="OVERHEIDop.locatietype/OVERHEIDop.gebiedsmarkering">Gemeente</meta:user-defined>
    <meta:user-defined meta:name="DC.title">Verordening maatschappelijke ondersteuning De Wolden 2017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87</meta:user-defined>
    <meta:user-defined meta:name="OVERHEIDop.betreftRegeling">CVDR468886_5</meta:user-defined>
    <meta:user-defined meta:name="xs:date/OVERHEIDop.startdatum">2022-01-01</meta:user-defined>
    <meta:user-defined meta:name="OVERHEIDop.GmbID/DC.identifier">gmb-2022-548187</meta:user-defined>
    <meta:user-defined meta:name="OVERHEIDop.versieInformatie"/>
  </office:meta>
</office:document-meta>
</file>