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"Maatschappelijke participatie kinderen 2023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in zijn vergadering van 6 december 2022,</text:p>
            <text:p text:style-name="al">gezien het voorstel met reg.nr. 14466014</text:p>
            <text:p text:style-name="al">besluit </text:p>
            <text:p text:style-name="al">Het subsidieplafond van de subsidieregeling "Maatschappelijke participatie kinderen 2023" vast te stellen op € 555.000,-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's-Hertogenbosch, 6 december 2022,</text:p>
          </text:section>
        </text:section>
        <text:section text:name="regeling-sluiting_id1-3-2-3" text:style-name="regeling-sluiting">
          <text:section text:name="ondertekening_id1-3-2-3-1">
            <text:p> Het college van burgemeester en wethouders,</text:p>
            <text:p><text:span text:style-name="deze">Namens deze,</text:span></text:p>
            <text:p><text:span text:style-name="ondertekening_naam"><text:span text:style-name="voornaam">de secretaris, drs. B. van der Ploeg</text:span><text:span text:style-name="achternaam"/></text:span></text:p>
            <text:p><text:span text:style-name="functie">de burgemees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818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8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Subsidieplafond Subsidieregeling Maatschappelijke participatie kinderen 2023</meta:user-defined>
    <dc:language>nl</dc:language>
    <meta:user-defined meta:name="OVERHEIDop.locatietype/OVERHEIDop.gebiedsmarkering">Gemeente</meta:user-defined>
    <meta:user-defined meta:name="DC.title">Subsidieplafond Subsidieregeling "Maatschappelijke participatie kinderen 2023"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82</meta:user-defined>
    <meta:user-defined meta:name="OVERHEIDop.GmbID/DC.identifier">gmb-2022-548182</meta:user-defined>
    <meta:user-defined meta:name="OVERHEIDop.versieInformatie"/>
  </office:meta>
</office:document-meta>
</file>