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EDRIJFSPAND IN EEN COVID-19 TESTEN VACCINATIECENTRUM (TIJDELIJK TOT 1 JULI 2024, BEGANE GROND)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edrijfspand in een covid-19 test en vaccinatiecentrum (tijdelijk tot 1 juli 2024, begane grond) op het perceel Jousterweg 28 te Heerenveen  </text:p>
            <text:p text:style-name="common-al">(07 dec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1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GEDEELTELIJK VERANDEREN VAN EEN BEDRIJFSPAND IN EEN COVID-19 TESTEN VACCINATIECENTRUM (TIJDELIJK TOT 1 JULI 2024, BEGANE GROND) JOUSTERWEG 28 HEERENVEEN.</meta:user-defined>
    <meta:user-defined meta:name="DCTERMS.W3CDTF/DCTERMS.available">2022-12-09</meta:user-defined>
    <meta:user-defined meta:name="DCTERMS.W3CDTF/OVERHEIDop.jaargang">2022</meta:user-defined>
    <meta:user-defined meta:name="OVERHEIDop.publicationIssue">548181</meta:user-defined>
    <meta:user-defined meta:name="OVERHEIDop.GmbID/DC.identifier">gmb-2022-548181</meta:user-defined>
    <meta:user-defined meta:name="OVERHEIDop.versieInformatie"/>
  </office:meta>
</office:document-meta>
</file>