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2 BRUGGEN EN 2 HEKWERKEN, REGENTESSELAAN NABIJ NUMMER 75 EN 112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bruggen en 2 hekwerken op het perceel Regentesselaan nabij nummer 75 en 112 te Heerenveen  </text:p>
            <text:p text:style-name="common-al">(07 dec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817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7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PLAATSEN VAN 2 BRUGGEN EN 2 HEKWERKEN, REGENTESSELAAN NABIJ NUMMER 75 EN 112 HEERENVEEN.</meta:user-defined>
    <meta:user-defined meta:name="DCTERMS.W3CDTF/DCTERMS.available">2022-12-09</meta:user-defined>
    <meta:user-defined meta:name="DCTERMS.W3CDTF/OVERHEIDop.jaargang">2022</meta:user-defined>
    <meta:user-defined meta:name="OVERHEIDop.publicationIssue">548178</meta:user-defined>
    <meta:user-defined meta:name="OVERHEIDop.GmbID/DC.identifier">gmb-2022-548178</meta:user-defined>
    <meta:user-defined meta:name="OVERHEIDop.versieInformatie"/>
  </office:meta>
</office:document-meta>
</file>