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Werf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APV-vergunning organiseren van Enter a Nice Year 2022  op locatie Werfstraat 19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8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0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817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7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7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Werfstraat 19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71</meta:user-defined>
    <meta:user-defined meta:name="OVERHEIDop.GmbID/DC.identifier">gmb-2022-548171</meta:user-defined>
    <meta:user-defined meta:name="OVERHEIDop.versieInformatie"/>
  </office:meta>
</office:document-meta>
</file>