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phogen van de walbeschoeiing, Saint Rémylaan 16A, 1687RC Wognum</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omgevingsvergunning voor het ophogen van de walbeschoeiing op het perceel Saint Rémylaan 16A, 1687RC Wognum. De aanvraag is geregistreerd onder zaaknummer Z2022-00000295.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15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5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5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aint Rémylaan 16A, 1687RC Wognum</meta:user-defined>
    <dc:language>nl</dc:language>
    <meta:user-defined meta:name="OVERHEIDop.locatietype/OVERHEIDop.gebiedsmarkering">Punt</meta:user-defined>
    <meta:user-defined meta:name="DC.title">Kennisgeving ontvangst aanvraag ophogen van de walbeschoeiing, Saint Rémylaan 16A, 1687RC Wognum</meta:user-defined>
    <meta:user-defined meta:name="DCTERMS.W3CDTF/DCTERMS.available">2022-12-09</meta:user-defined>
    <meta:user-defined meta:name="DCTERMS.W3CDTF/OVERHEIDop.jaargang">2022</meta:user-defined>
    <meta:user-defined meta:name="OVERHEIDop.publicationIssue">548158</meta:user-defined>
    <meta:user-defined meta:name="OVERHEIDop.GmbID/DC.identifier">gmb-2022-548158</meta:user-defined>
    <meta:user-defined meta:name="OVERHEIDop.versieInformatie"/>
  </office:meta>
</office:document-meta>
</file>