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 in Voorhout, Kenmerk Z-22-285660, het bouwen van een dakopbouw en het wijzigen van het gebruik van berging naar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het wijzigen van het gebruik van berging naar salon</text:p>
            <text:p text:style-name="common-al"/>
            <text:p text:style-name="common-al">
            <text:span text:style-name="nadrukcur">Datum ontvangst </text:span>7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81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ranje Nassaulaan 2 in Voorhout, Kenmerk Z-22-285660, het bouwen van een dakopbouw en het wijzigen van het gebruik van berging naar salo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56</meta:user-defined>
    <meta:user-defined meta:name="OVERHEIDop.GmbID/DC.identifier">gmb-2022-548156</meta:user-defined>
    <meta:user-defined meta:name="OVERHEIDop.versieInformatie"/>
  </office:meta>
</office:document-meta>
</file>