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0c en 20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22 een aanvraag omgevingsvergunning met zaaknummer <text:span text:style-name="nadrukvet">W-AOV220614</text:span> hebben ontvangen voor het wijzigen van de brandcompartimentering (splisten unit) op de locatie Axelsestraat 20c en 20d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815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20c en 20d in Terneu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50</meta:user-defined>
    <meta:user-defined meta:name="OVERHEIDop.GmbID/DC.identifier">gmb-2022-548150</meta:user-defined>
    <meta:user-defined meta:name="OVERHEIDop.versieInformatie"/>
  </office:meta>
</office:document-meta>
</file>