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vangen remmingswerken en 2 dukdalven bij spoorbrug Spoorbrug Krommenie perceel B8851, B6554, B6555 en B571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vervangen remmingswerken en 2 dukdalven bij spoorbrug Spoorbrug Krommenie perceel B8851, B6554, B6555 en B5712 Krommeni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15</meta:user-defined>
    <meta:user-defined meta:name="OVERHEIDop.GmbID/DC.identifier">gmb-2022-54815</meta:user-defined>
    <meta:user-defined meta:name="OVERHEIDop.versieInformatie"/>
  </office:meta>
</office:document-meta>
</file>