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ijverparkloop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Vijverparkloop", te houden op zaterdag 4 maart 2023 in het Vijverpark te Brunssum.</text:p>
            <text:p text:style-name="common-al">Dossiernummer: 20226233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december 2022. De gemeente neemt daarover waarschijnlijk 10 januar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4814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4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Vijverparkloop, Vijverpark, Brunss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148</meta:user-defined>
    <meta:user-defined meta:name="OVERHEIDop.GmbID/DC.identifier">gmb-2022-548148</meta:user-defined>
    <meta:user-defined meta:name="OVERHEIDop.versieInformatie"/>
  </office:meta>
</office:document-meta>
</file>