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 aanhangsel leidinggevenden Alcoholwet John F. Kennedyplein 71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de wijziging van het aanhangsel met leidinggevenden Alcoholwet voor John F. Kennedyplein 71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813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71, 1443EB Purmerend</meta:user-defined>
    <dc:language>nl</dc:language>
    <meta:user-defined meta:name="OVERHEIDop.locatietype/OVERHEIDop.gebiedsmarkering">Punt</meta:user-defined>
    <meta:user-defined meta:name="DC.title">Toestemming voor wijziging aanhangsel leidinggevenden Alcoholwet John F. Kennedyplein 71, 1443EB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38</meta:user-defined>
    <meta:user-defined meta:name="OVERHEIDop.GmbID/DC.identifier">gmb-2022-548138</meta:user-defined>
    <meta:user-defined meta:name="OVERHEIDop.versieInformatie"/>
  </office:meta>
</office:document-meta>
</file>