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ouwterrein van VeenIX naast oprit 5 Amstelveen-Stadshart, richting Hol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159</text:span>
          </text:p>
            <text:p text:style-name="common-al">Gemeente Amstelveen heeft op 5 december 2022 een melding klein evenement ontvangen voor Kijken op de bypass op 16 februari 2023. De locatie is Bouwterrein van VeenIX naast oprit 5 Amstelveen-Stadshart, richting Holendrecht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15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13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Bouwterrein van VeenIX naast oprit 5 Amstelveen-Stadshart, richting Holendre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37</meta:user-defined>
    <meta:user-defined meta:name="OVERHEIDop.GmbID/DC.identifier">gmb-2022-548137</meta:user-defined>
    <meta:user-defined meta:name="OVERHEIDop.versieInformatie"/>
  </office:meta>
</office:document-meta>
</file>