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speelautomaten voor Café De Babbel te Olde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ldebroek maakt bekend dat op grond van artikel 30 e.v. van de Wet op de kansspelen, de artikelen 1, 4, 7 en 22 van het Speelautomatenbesluit en de Algemene Plaatselijke Verordening, door de gemeente Oldebroek een aanwezigheidsvergunning speelautomaten is verleend.</text:p>
            <text:p text:style-name="common-al"/>
            <text:p text:style-name="common-al">Voor: twee kansspelautomaten voor 2023 voor Café De Babbel</text:p>
            <text:p text:style-name="common-al"/>
            <text:p text:style-name="common-al">Locatie: van Asch van Wijcklaan 43, 8096 AG Oldebroek</text:p>
            <text:p text:style-name="common-al"/>
            <text:p text:style-name="common-al">Datum: 1 januari 2023 tot en met 31 december 2023</text:p>
            <text:p text:style-name="common-al"/>
            <text:p text:style-name="common-al">Datum verzending: 7 december 2022 (zaak 1086898)</text:p>
            <text:p text:style-name="common-al"/>
            <text:p text:style-name="common-al">Belanghebbenden kunnen binnen zes weken na verzenddatum bij de burgemeester respectievelijk het college van burgemeester en wethouders van de gemeente Oldebroek een bezwaarschrift indienen. Het postadres is Raadhuisplein 1, 8096 CP Oldebroek. Een bezwaarschrift schort de werking van het besluit niet op. Degenen die bezwaar maken kunnen de voorzieningenrechter van de Rechtbank Gelderland tevens verzoeken het besluit te schorsen. Dit verzoek dient vergezeld te gaan van het bij ons ingediende bezwaarschrift. Het postadres: Rechtbank Gelderland, Locatie Arnhem, Postbus 9030, 6800 EM Arnh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813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3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3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86898</meta:user-defined>
    <dc:language>nl</dc:language>
    <meta:user-defined meta:name="OVERHEIDop.locatietype/OVERHEIDop.gebiedsmarkering">Adres</meta:user-defined>
    <meta:user-defined meta:name="DC.title">Verleende Aanwezigheidsvergunning speelautomaten voor Café De Babbel te Oldebroek</meta:user-defined>
    <meta:user-defined meta:name="DCTERMS.W3CDTF/DCTERMS.available">2022-12-12</meta:user-defined>
    <meta:user-defined meta:name="DCTERMS.W3CDTF/OVERHEIDop.jaargang">2022</meta:user-defined>
    <meta:user-defined meta:name="OVERHEIDop.publicationIssue">548132</meta:user-defined>
    <meta:user-defined meta:name="OVERHEIDop.GmbID/DC.identifier">gmb-2022-548132</meta:user-defined>
    <meta:user-defined meta:name="OVERHEIDop.versieInformatie"/>
  </office:meta>
</office:document-meta>
</file>