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13 te Ottersum: het plaatsen van een amtenne installatie t.b.v. mobiele datacommunicatie (ontvangstdatum: 7 december 2022) 2022-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amtenne installatie t.b.v. mobiele datacommunicatie op de St.Janstraat 13 te Ottersum (2022-1286)</text:p>
            <text:p text:style-name="common-al">
            <text:span text:style-name="nadrukvet">Ontvangstdatum</text:span>
          </text:p>
            <text:p text:style-name="common-al">Deze aanvraag is ontvangen op 7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813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.Janstraat 13 te Ottersum: het plaatsen van een amtenne installatie t.b.v. mobiele datacommunicatie (ontvangstdatum: 7 december 2022) 2022-1286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131</meta:user-defined>
    <meta:user-defined meta:name="OVERHEIDop.GmbID/DC.identifier">gmb-2022-548131</meta:user-defined>
    <meta:user-defined meta:name="OVERHEIDop.versieInformatie"/>
  </office:meta>
</office:document-meta>
</file>