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geningen diverse locaties: Nieuwe aanvraag omgevingsvergunning, kappen van 60 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meente Wageningen diverse locaties, kappen van 60 bomen, Z22.014594, ontvangen op 25-1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812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2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2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ageningen diverse locaties: Nieuwe aanvraag omgevingsvergunning, kappen van 60 bomen, gemeente Wageningen (enkelvoudige kap), reguliere procedure</meta:user-defined>
    <meta:user-defined meta:name="DCTERMS.W3CDTF/DCTERMS.available">2022-12-09</meta:user-defined>
    <meta:user-defined meta:name="DCTERMS.W3CDTF/OVERHEIDop.jaargang">2022</meta:user-defined>
    <meta:user-defined meta:name="OVERHEIDop.publicationIssue">548125</meta:user-defined>
    <meta:user-defined meta:name="OVERHEIDop.GmbID/DC.identifier">gmb-2022-548125</meta:user-defined>
    <meta:user-defined meta:name="OVERHEIDop.versieInformatie"/>
  </office:meta>
</office:document-meta>
</file>