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anuari 2022, Laarspad ong, kavel 20, sectie O1548, Gilze,</text:span>
          </text:p>
            <text:p text:style-name="common-al">bouwen woonhui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81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12</meta:user-defined>
    <meta:user-defined meta:name="OVERHEIDop.GmbID/DC.identifier">gmb-2022-54812</meta:user-defined>
    <meta:user-defined meta:name="OVERHEIDop.versieInformatie"/>
  </office:meta>
</office:document-meta>
</file>