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tinksweg, tegenover Hout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ontvangen voor het kappen van een boom op de locatie Aaltinksweg, tegenover Houtweg 20 in Holten. De aanvraag is geregistreerd onder zaaknummer 1742-HZ_WABO-22141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1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ltinksweg, tegenover Houtweg 20 in Holt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Aaltinksweg, tegenover Houtweg 20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8119</meta:user-defined>
    <meta:user-defined meta:name="OVERHEIDop.GmbID/DC.identifier">gmb-2022-548119</meta:user-defined>
    <meta:user-defined meta:name="OVERHEIDop.versieInformatie"/>
  </office:meta>
</office:document-meta>
</file>