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6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46, 9605PB, voor het realiseren van een bedrijfswoning in een bedrijfspand, 7 decem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811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1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1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Dorpsstraat 46 Kiel-Windeweer aanvraag omgevingsvergun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116</meta:user-defined>
    <meta:user-defined meta:name="OVERHEIDop.GmbID/DC.identifier">gmb-2022-548116</meta:user-defined>
    <meta:user-defined meta:name="OVERHEIDop.versieInformatie"/>
  </office:meta>
</office:document-meta>
</file>