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KWS Infra BV - De Dijkgraaf tussen De Landmeter en De Ganzenjager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KWS Infra BV. </text:p>
            <text:p text:style-name="tussenkopcur">Waar</text:p>
            <text:p text:style-name="common-al">De Dijkgraaf tussen De Landmeter en De Ganzenjager in Spijkenisse.</text:p>
            <text:p text:style-name="tussenkopcur">Datum en tijd ontheffing</text:p>
            <text:p text:style-name="tussenkopcur">De avond en nacht van 13 december 2022 uur tot 14 december 2022 tot 05:00 uur  </text:p>
            <text:p text:style-name="tussenkopcur">De avond en nacht van 14 december 2022 uur tot 15 december 2022 tot 05:00 uur  </text:p>
            <text:p text:style-name="tussenkopcur">De avond en nacht van 15 december 2022 uur tot 16 december 2022 tot 05:00 uur  </text:p>
            <text:p text:style-name="tussenkopcur">De avond en nacht van 16 december 2022 uur tot 17 december 2022 tot 05:00 uur   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2U0013584.</text:p>
            <text:p text:style-name="tussenkopcur">Datum ontvangst</text:p>
            <text:p text:style-name="common-al">12 oktober 2022.</text:p>
            <text:p text:style-name="tussenkopcur">Datum besluit</text:p>
            <text:p text:style-name="common-al">5 december 2022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e datum van het besluit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1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U0013584</meta:user-defined>
    <dc:language>nl</dc:language>
    <meta:user-defined meta:name="OVERHEIDop.locatietype/OVERHEIDop.gebiedsmarkering">Weg</meta:user-defined>
    <meta:user-defined meta:name="DC.title">Gemeente Nissewaard – bekendmaking ontheffing geluidshinder KWS Infra BV - De Dijkgraaf tussen De Landmeter en De Ganzenjager in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107</meta:user-defined>
    <meta:user-defined meta:name="OVERHEIDop.GmbID/DC.identifier">gmb-2022-548107</meta:user-defined>
    <meta:user-defined meta:name="OVERHEIDop.versieInformatie"/>
  </office:meta>
</office:document-meta>
</file>