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608, Dorpsweg 116 te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orpsweg 116 te Schellinkhout</text:span>
          </text:p>
            <text:p text:style-name="common-al">Het college van burgemeester en wethouders heeft de beslistermijn op de volgende aanvraag met zes weken verlengd:</text:p>
            <text:p text:style-name="common-al">Locatie: Dorpsweg 116 te Schellinkhout</text:p>
            <text:p text:style-name="common-al">Voor: plaatsen van een tijdelijke stacaravan</text:p>
            <text:p text:style-name="common-al">Datum besluit: 7 dec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810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0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0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weg 116 te Schellinkhout</meta:user-defined>
    <dc:language>nl</dc:language>
    <meta:user-defined meta:name="OVERHEIDop.locatietype/OVERHEIDop.gebiedsmarkering">Punt</meta:user-defined>
    <meta:user-defined meta:name="DC.title">Kennisgeving termijnverlenging 2022-002608, Dorpsweg 116 te Schellinkhou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06</meta:user-defined>
    <meta:user-defined meta:name="OVERHEIDop.GmbID/DC.identifier">gmb-2022-548106</meta:user-defined>
    <meta:user-defined meta:name="OVERHEIDop.versieInformatie"/>
  </office:meta>
</office:document-meta>
</file>