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e energiecompensatie dorpshuizen, sportverenigingen en culturele instellingen 2022 gemeente Buren</text:p>
      <text:section text:name="regeling_id1-3-2" text:style-name="regeling">
        <text:section text:name="aanhef_id1-3-2-1" text:style-name="aanhef">
          <text:section text:name="preambule_id1-3-2-1-1" text:style-name="preambule">
            <text:p text:style-name="al">Geldend van 1 december 2022 tot en met 31 december 2022</text:p>
            <text:p text:style-name="al"/>
            <text:p text:style-name="al">Burgemeester en wethouders van de gemeente Buren;</text:p>
            <text:p text:style-name="al"/>
            <text:p text:style-name="al">overwegende dat:  </text:p>
            <text:p text:style-name="al">• de Rijksoverheid verschillende maatregelen neemt om de forse stijging van de energierekening van huishoudens en bedrijven deels te compenseren   </text:p>
            <text:p text:style-name="al">• er extra maatregelen zijn voor huishoudens met een laag inkomen; </text:p>
            <text:p text:style-name="al">• er instellingen en organisaties zijn die in de knel dreigen te komen door de stijging van de energierekening, zoals sportverenigingen, culturele instellingen en dorps- en buurthuizen.</text:p>
            <text:p text:style-name="al"/>
            <text:p text:style-name="al">gelet op artikel 156 van de Gemeentewet en de met betrekking tot subsidiëring in de Algemene Wet Bestuursrecht opgenomen bepalingen in titel 4.2, waarin de wettelijke grondslag voor de subsidieverstrekking ten behoeve van (activiteiten van) aanvragers zoals zijn bedoeld in deze subsidieregeling is vastgelegd;</text:p>
            <text:p text:style-name="al"/>
            <text:p text:style-name="al">besluiten vast te stellen de volgende regeling:</text:p>
            <text:p text:style-name="al"/>
            <text:p text:style-name="al">
            <text:span text:style-name="nadrukvet">Subsidieregeling tijdelijke energiecompensatie dorpshuizen, sportverenigingen en culturele instellingen 2022 gemeente Bur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subsidieregeling wordt verstaan onder:</text:p>
            <text:p text:style-name="al">a. Awb: Algemene wet bestuursrecht</text:p>
            <text:p text:style-name="al">b. college: college van burgemeester en wethouders van de gemeente Buren</text:p>
            <text:p text:style-name="al">c. dorpshuizen: een dorpshuis (ook wel wijkcentrum of gemeenschapshuis genoemd) of buurthuis is een openbaar gebouw in een kern, stadsdeel of dorp. Het is een ontmoetingscentrum met een maatschappelijke functie voor bewoners zowel jongeren als ouderen. Het is in bezit van een stichting of vereniging zonder winstoogmerk. </text:p>
            <text:p text:style-name="al">d. sportverenigingen of culturele instellingen: een vereniging of stichting zonder winstoogmerk op het gebied van sport en cultuur die een bijdrage leveren aan de beleidsdoelstellingen uit het beleidskader en/of: een organisatie vallend onder het beleidsterrein sociaal domein van de gemeente Buren met activiteiten in de maatschappelijke sector waar de werkzaamheden geheel of voor een groot deel door vrijwilligers worden uitgevoerd.</text:p>
            <text:p text:style-name="al">e. beleidskader: Beleidsnota Kansen Pakken: het Sociaal Domein Buren (2020)</text:p>
            <text:p text:style-name="al"/>
          </text:section>
          <text:section text:name="artikel_id1-3-2-2-2" text:style-name="artikel">
            <text:p text:style-name="artikel_kop_titel"><text:span text:style-name="artikel_kop_label">Artikel</text:span> <text:span text:style-name="artikel_kop_nr"> 2 </text:span> 
              <text:span text:style-name="nadrukvet"> Artikel 2</text:span> <text:span text:style-name="nadrukvet">Doelstelling <text:span text:style-name="nadrukvet">en toepassingsbereik</text:span></text:span></text:p>
            <text:p text:style-name="al">1. Deze regeling heeft als doel het compenseren van verenigingen en stichtingen als bedoeld in artikel 1 onder d, die directe en acute (financiële) problemen ervaren door de stijgende energielasten en hun continuïteit en voortbestaan bedreigd zien worden.</text:p>
            <text:p text:style-name="al">2. Deze regeling geldt voor verenigingen en stichtingen als bedoeld in artikel 1 onder d met een locatie in de gemeente Buren en met een eigen energiecontract.</text:p>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Een aanvrager kan subsidie aanvragen voor een bijdrage van een als gevolg van de in 2022 verhoogde energielasten ontstaan exploitatietekort over het jaar 2022. </text:p>
          </text:section>
          <text:section text:name="artikel_id1-3-2-2-4" text:style-name="artikel">
            <text:p text:style-name="artikel_kop_titel"><text:span text:style-name="artikel_kop_label">Artikel</text:span> <text:span text:style-name="artikel_kop_nr"> 4 </text:span> 
              <text:span text:style-name="nadrukvet">Voorwaarden aanvraag</text:span>
            </text:p>
            <text:p text:style-name="al">Aanvragers komen in aanmerking voor subsidie indien zij voldoen aan de volgende voorwaarden:</text:p>
            <text:list text:style-name="id1-3-2-2-4-3">
              <text:list-item text:style-override="id1-3-2-2-4-3-1">
                <text:number>a.</text:number>
                <text:p text:style-name="al">zij een vereniging of stichting zijn zoals bedoeld in artikel 1;</text:p>
              </text:list-item>
              <text:list-item text:style-override="id1-3-2-2-4-3-2">
                <text:number>b.</text:number>
                <text:p text:style-name="al">zij een rechtspersoon zijn zonder winstoogmerk;</text:p>
              </text:list-item>
              <text:list-item text:style-override="id1-3-2-2-4-3-3">
                <text:number>c.</text:number>
                <text:p text:style-name="al">zij contracthouder zijn van het energiecontract;</text:p>
              </text:list-item>
              <text:list-item text:style-override="id1-3-2-2-4-3-4">
                <text:number>d.</text:number>
                <text:p text:style-name="al">zij gebruik maken van een locatie in de gemeente Buren;</text:p>
              </text:list-item>
              <text:list-item text:style-override="id1-3-2-2-4-3-5">
                <text:number>e.</text:number>
                <text:p text:style-name="al">zij activiteiten aanbieden op het gebied van welzijn, cultuur en sport voor, met name, de inwoners van de gemeente Buren, die bijdragen aan de doelstellingen uit het beleidskader;</text:p>
              </text:list-item>
              <text:list-item text:style-override="id1-3-2-2-4-3-6">
                <text:number>f.</text:number>
                <text:p text:style-name="al">zij kunnen aantonen dat een exploitatietekort in 2022 voor minimaal 50% is of zal ontstaan als gevolg van de in 2022 verhoogde energielasten; </text:p>
              </text:list-item>
              <text:list-item text:style-override="id1-3-2-2-4-3-7">
                <text:number>g.</text:number>
                <text:p text:style-name="al">zij kunnen aantonen dat zij in redelijkheid alle mogelijke inspanningen verrichten om het energieverbruik te verlagen, dan wel duurzaamheidsmaatregelen nemen;</text:p>
              </text:list-item>
              <text:list-item text:style-override="id1-3-2-2-4-3-8">
                <text:number>h.</text:number>
                <text:p text:style-name="al">zij verklaren dat de stijgende kosten niet gedekt kunnen worden uit het eigen vermogen, de lopende exploitatie of compensaties van andere overheden met (deels) hetzelfde doel over het jaar 2022.</text:p>
              </text:list-item>
            </text:list>
          </text:section>
          <text:section text:name="artikel_id1-3-2-2-5" text:style-name="artikel">
            <text:p text:style-name="artikel_kop_titel"><text:span text:style-name="artikel_kop_label">Artikel</text:span> <text:span text:style-name="artikel_kop_nr"> 5 </text:span> 
              <text:span text:style-name="nadrukvet">Eisen aan de aanvraag</text:span>
            </text:p>
            <text:p text:style-name="al">1. De subsidieaanvraag wordt ingediend door het invullen van een aanvraagformulier;</text:p>
            <text:p text:style-name="al">2. De aanvraag omvat in ieder geval:</text:p>
            <text:list text:style-name="id1-3-2-2-5-4">
              <text:list-item text:style-override="id1-3-2-2-5-4-1">
                <text:number>a.</text:number>
                <text:p text:style-name="al">inzicht en onderbouwing van het (verwachte) verbruik in de periode waarvoor een aanvraag wordt ingediend;</text:p>
              </text:list-item>
              <text:list-item text:style-override="id1-3-2-2-5-4-2">
                <text:number>b.</text:number>
                <text:p text:style-name="al">de datum waarop de aanvrager de jaarafrekening van de energieleverancier verwacht;</text:p>
              </text:list-item>
              <text:list-item text:style-override="id1-3-2-2-5-4-3">
                <text:number>c.</text:number>
                <text:p text:style-name="al">de begroting van het lopende boekjaar waarin de gevolgen van de gestegen lasten zichtbaar zijn;</text:p>
              </text:list-item>
              <text:list-item text:style-override="id1-3-2-2-5-4-4">
                <text:number>d.</text:number>
                <text:p text:style-name="al">een plan waarin aanvrager aantoont op welke wijze zij naar vermogen energieverbruik beperken, dan wel duurzaamheidsmaatregelen nemen op korte en lange termijn;</text:p>
              </text:list-item>
              <text:list-item text:style-override="id1-3-2-2-5-4-5">
                <text:number>e.</text:number>
                <text:p text:style-name="al">een verklaring dat de kosten niet gedekt kunnen worden uit het eigen vermogen of de lopende exploitatie;</text:p>
              </text:list-item>
              <text:list-item text:style-override="id1-3-2-2-5-4-6">
                <text:number>f.</text:number>
                <text:p text:style-name="al">wanneer voor de eerste maal subsidie wordt aangevraagd bij de gemeente: geldige statuten en een uittreksel van de Kamer van Koophandel.</text:p>
              </text:list-item>
            </text:list>
            <text:p text:style-name="al">3. Het college stelt een aanvrager op grond van artikel 4:5 Awb in de gelegenheid een onvolledige aanvraag te completeren binnen een termijn van vijf werkdagen. Aanvragen die na de hersteltermijn niet compleet zijn, worden niet in behandeling genomen.</text:p>
            <text:p text:style-name="al"/>
          </text:section>
          <text:section text:name="artikel_id1-3-2-2-6" text:style-name="artikel">
            <text:p text:style-name="artikel_kop_titel"><text:span text:style-name="artikel_kop_label">Artikel</text:span> <text:span text:style-name="artikel_kop_nr"> 6 </text:span> 
              <text:span text:style-name="nadrukvet">Beoordelingscriteria</text:span>
            </text:p>
            <text:p text:style-name="al">Voor de beoordeling van de aanvraag in het kader van deze subsidieregeling worden de volgende criteria gehanteerd:</text:p>
            <text:list text:style-name="id1-3-2-2-6-3">
              <text:list-item text:style-override="id1-3-2-2-6-3-1">
                <text:number>a.</text:number>
                <text:p text:style-name="al">de aangevraagde subsidie voldoet aan het bepaalde in artikel 4;</text:p>
              </text:list-item>
              <text:list-item text:style-override="id1-3-2-2-6-3-2">
                <text:number>b.</text:number>
                <text:p text:style-name="al">de aanvrager voldoet aan de gestelde vereisten in artikel 5.</text:p>
              </text:list-item>
            </text:list>
          </text:section>
          <text:section text:name="artikel_id1-3-2-2-7" text:style-name="artikel">
            <text:p text:style-name="artikel_kop_titel"><text:span text:style-name="artikel_kop_label">Artikel</text:span> <text:span text:style-name="artikel_kop_nr"> 7 </text:span> 
              <text:span text:style-name="nadrukvet">Subsidieplafond</text:span>
            </text:p>
            <text:list text:style-name="id1-3-2-2-7-2">
              <text:list-item text:style-override="id1-3-2-2-7-2-1">
                <text:number>1.</text:number>
                <text:p text:style-name="al">Het college stelt bij of krachtens deze regeling een subsidieplafond vast voor de subsidie die ingevolge deze regeling kan worden verleend. Een krachtens deze regeling ingesteld subsidieplafond wordt bekendgemaakt via www.buren.nl.</text:p>
              </text:list-item>
              <text:list-item text:style-override="id1-3-2-2-7-2-2">
                <text:number>2.</text:number>
                <text:p text:style-name="al">Indien het totaal van de te verstrekken subsidies lager is dan het subsidieplafond, kan het resterend budget worden ingezet in een nieuwe subsidieregeling.</text:p>
              </text:list-item>
            </text:list>
          </text:section>
          <text:section text:name="artikel_id1-3-2-2-8" text:style-name="artikel">
            <text:p text:style-name="artikel_kop_titel"><text:span text:style-name="artikel_kop_label">Artikel</text:span> <text:span text:style-name="artikel_kop_nr"> 8 </text:span> 
              <text:span text:style-name="nadrukvet">Verdeelsleutel en hoogte van de subsidie</text:span>
            </text:p>
            <text:list text:style-name="id1-3-2-2-8-2">
              <text:list-item text:style-override="id1-3-2-2-8-2-1">
                <text:number>1.</text:number>
                <text:p text:style-name="al">Bij een aantoonbaar exploitatietekort bedraagt de hoogte van de subsidie 50% van het tekort, met een maximum van € 5.000,- per stichting of vereniging:</text:p>
              </text:list-item>
              <text:list-item text:style-override="id1-3-2-2-8-2-2">
                <text:number>2.</text:number>
                <text:p text:style-name="al">Onredelijke kosten die ontstaan door het niet doorvoeren van eigen maatregelen, dan wel onvoldoende onderbouwde verwachting van verbruik over de genoemde periode, kan het college als niet subsidiabel afwijzen;</text:p>
              </text:list-item>
              <text:list-item text:style-override="id1-3-2-2-8-2-3">
                <text:number>3.</text:number>
                <text:p text:style-name="al">Na toepassing van artikel 3 vindt verstrekking van de subsidie plaats door een pro rato verdeling van het beschikbare bedrag over de aanvragers die aan de in deze regeling genoemde eisen en criteria voldoen.</text:p>
              </text:list-item>
            </text:list>
          </text:section>
          <text:section text:name="artikel_id1-3-2-2-9" text:style-name="artikel">
            <text:p text:style-name="artikel_kop_titel"><text:span text:style-name="artikel_kop_label">Artikel</text:span> <text:span text:style-name="artikel_kop_nr"> 9 </text:span> 
              <text:span text:style-name="nadrukvet">Weigeringsgronden</text:span>
            </text:p>
            <text:p text:style-name="al">In aanvulling op artikel 4:35 Awb kan het college de subsidie weigeren indien de aanvraag niet voldoet aan de in de artikelen 2 tot en met 6 genoemde criteria en eisen.</text:p>
          </text:section>
          <text:section text:name="artikel_id1-3-2-2-10" text:style-name="artikel">
            <text:p text:style-name="artikel_kop_titel"><text:span text:style-name="artikel_kop_label">Artikel</text:span> <text:span text:style-name="artikel_kop_nr"> 10 </text:span> 
              <text:span text:style-name="nadrukvet">Indieningstermijn van de aanvraag</text:span>
            </text:p>
            <text:list text:style-name="id1-3-2-2-10-2">
              <text:list-item text:style-override="id1-3-2-2-10-2-1">
                <text:number>1.</text:number>
                <text:p text:style-name="al">Subsidieaanvragen kunnen worden ingediend in de periode van 1 december tot en met 31 december 2022. De aanvraag dient uiterlijk op 31 december 2022 door het college te zijn ontvangen.</text:p>
              </text:list-item>
              <text:list-item text:style-override="id1-3-2-2-10-2-2">
                <text:number>2.</text:number>
                <text:p text:style-name="al">Indien er (aanvullend) budget en/ of noodzaak is voor een volgende subsidieregeling in 2023, zal het college de indieningstermijn hiervoor nader bekendmaken op www.buren.nl.</text:p>
              </text:list-item>
              <text:list-item text:style-override="id1-3-2-2-10-2-3">
                <text:number>3.</text:number>
                <text:p text:style-name="al">Aanvragen die later worden ontvangen dan de laatste dag van de gestelde indieningstermijn worden afgewezen.</text:p>
              </text:list-item>
            </text:list>
          </text:section>
          <text:section text:name="artikel_id1-3-2-2-11" text:style-name="artikel">
            <text:p text:style-name="artikel_kop_titel"><text:span text:style-name="artikel_kop_label">Artikel</text:span> <text:span text:style-name="artikel_kop_nr"> 11 </text:span> 
              <text:span text:style-name="nadrukvet">Subsidieverlening</text:span>
            </text:p>
            <text:list text:style-name="id1-3-2-2-11-2">
              <text:list-item text:style-override="id1-3-2-2-11-2-1">
                <text:number>1.</text:number>
                <text:p text:style-name="al">De subsidie wordt toegekend in de vorm van een exploitatiesubsidie.</text:p>
              </text:list-item>
              <text:list-item text:style-override="id1-3-2-2-11-2-2">
                <text:number>2.</text:number>
                <text:p text:style-name="al">Het college beslist binnen vier weken na ontvangst van de volledige aanvraag.</text:p>
              </text:list-item>
              <text:list-item text:style-override="id1-3-2-2-11-2-3">
                <text:number>3.</text:number>
                <text:p text:style-name="al">Indien subsidie wordt verstrekt, wordt in het besluit het subsidiebedrag aangegeven.</text:p>
              </text:list-item>
            </text:list>
          </text:section>
          <text:section text:name="artikel_id1-3-2-2-12" text:style-name="artikel">
            <text:p text:style-name="artikel_kop_titel"><text:span text:style-name="artikel_kop_label">Artikel</text:span> <text:span text:style-name="artikel_kop_nr"> 12 </text:span> 
              <text:span text:style-name="nadrukvet">Subsidievaststelling</text:span>
            </text:p>
            <text:list text:style-name="id1-3-2-2-12-2">
              <text:list-item text:style-override="id1-3-2-2-12-2-1">
                <text:number>1.</text:number>
                <text:p text:style-name="al">De aanvrager dient uiterlijk vier weken na het verkrijgen van de jaarafrekening van de energieleverancier een aanvraag tot vaststelling in te dienen.</text:p>
              </text:list-item>
              <text:list-item text:style-override="id1-3-2-2-12-2-2">
                <text:number>2.</text:number>
                <text:p text:style-name="al">Bij een aanvraag tot vaststelling worden de volgende stukken overlegd:</text:p>
                <text:p text:style-name="al">- een specificatie van de energielasten over de periode waarvoor de subsidie is verleend;</text:p>
                <text:p text:style-name="al">- eventuele ontvangen compensaties van andere overheden met (deels) hetzelfde doel over het jaar 2022;</text:p>
                <text:p text:style-name="al">- een verslag van de resultaten van de eigen ondernomen acties om het energieverbruik te verlagen en/of getroffen duurzaamheidsmaatregelen.</text:p>
              </text:list-item>
              <text:list-item text:style-override="id1-3-2-2-12-2-3">
                <text:number>3.</text:number>
                <text:p text:style-name="al">Indien blijkt dat er meer subsidie is verstrekt ten opzichte van de werkelijke kosten, kan het college het teveel uitgekeerde bedrag terugvorderen.</text:p>
              </text:list-item>
            </text:list>
          </text:section>
          <text:section text:name="artikel_id1-3-2-2-13" text:style-name="artikel">
            <text:p text:style-name="artikel_kop_titel"><text:span text:style-name="artikel_kop_label">Artikel</text:span> <text:span text:style-name="artikel_kop_nr"> 13 </text:span> I<text:span text:style-name="nadrukvet">nwerkingtreding</text:span></text:p>
            <text:p text:style-name="al">Deze subsidieregeling treedt één dag na bekendmaking in werking en vervalt met ingang van 1 januari 2023.</text:p>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subsidieregeling wordt aangehaald als: Subsidieregeling tijdelijke energiecompensatie dorpshuizen, sportverenigingen en culturele instellingen 2022 gemeente Buren.</text:p>
          </text:section>
          <text:section text:name="artikel_id1-3-2-2-15" text:style-name="artikel">
            <text:p text:style-name="artikel_kop_titel"><text:span text:style-name="artikel_kop_label">Artikel</text:span> <text:span text:style-name="artikel_kop_nr"> 15 </text:span> 
              <text:span text:style-name="nadrukvet">Hardheidsclausule en onvoorziene omstandigheden</text:span>
            </text:p>
            <text:list text:style-name="id1-3-2-2-15-2">
              <text:list-item text:style-override="id1-3-2-2-15-2-1">
                <text:number>1.</text:number>
                <text:p text:style-name="al">Het college kan in bijzondere individuele gevallen, een artikel of artikelen van deze regeling buiten toepassing laten of daarvan afwijken, voor zover toepassing gelet op het belang van de aanvrager of subsidieontvanger leidt tot een onbillijkheid van overwegende aard.</text:p>
              </text:list-item>
              <text:list-item text:style-override="id1-3-2-2-15-2-2">
                <text:number>2.</text:number>
                <text:p text:style-name="al">In alle gevallen waarin de Subsidieregeling tijdelijke energiecompensatie dorpshuizen, sportverenigingen en culturele instellingen 2022 gemeente Buren niet voorziet of onduidelijk is, treft het college de nodige voorzieningen en/of neemt zij de nodige beslissingen.</text:p>
              </text:list-item>
            </text:list>
            <text:p text:style-name="al"/>
          </text:section>
        </text:section>
        <text:section text:name="regeling-sluiting_id1-3-2-3" text:style-name="regeling-sluiting">
          <text:section text:name="slotformulering_id1-3-2-3-1" text:style-name="slotformulering">
            <text:p text:style-name="al">Aldus besloten in de vergadering van 6 december 2022, </text:p>
            <text:p text:style-name="al"/>
            <text:p text:style-name="al">Burgemeester en wethouders van Buren,</text:p>
            <text:p text:style-name="al"/>
            <text:p text:style-name="al">De secretaris, M. van Dalen MSc.</text:p>
            <text:p text:style-name="al">De burgemeester, J.P.M. Meijer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810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Cultuur en recreatie | Organisatie en beleid</meta:user-defined>
    <meta:user-defined meta:name="DC.source">artikel 156 van de Gemeentewet]|[1.0:c:BWBR0005416&amp;artikel=156&amp;g=2022-11-05</meta:user-defined>
    <meta:user-defined meta:name="DC.source">titel 4.2 van de Algemene wet bestuursrecht]|[1.0:c:BWBR0005537&amp;titeldeel=4.2&amp;g=2022-11-05</meta:user-defined>
    <meta:user-defined meta:name="OVERHEIDop.referentienummer">D.138851</meta:user-defined>
    <meta:user-defined meta:name="DCTERMS.alternative">Subsidieregeling tijdelijke energiecompensatie dorpshuizen, sportverenigingen en culturele instellingen 2022 gemeente Buren</meta:user-defined>
    <dc:language>nl</dc:language>
    <meta:user-defined meta:name="OVERHEIDop.locatietype/OVERHEIDop.gebiedsmarkering">Gemeente</meta:user-defined>
    <meta:user-defined meta:name="DC.title">Subsidieregeling tijdelijke energiecompensatie dorpshuizen, sportverenigingen en culturele instellingen 2022 gemeente Buren</meta:user-defined>
    <meta:user-defined meta:name="DCTERMS.W3CDTF/DCTERMS.available">2022-12-09</meta:user-defined>
    <meta:user-defined meta:name="DCTERMS.W3CDTF/OVERHEIDop.jaargang">2022</meta:user-defined>
    <meta:user-defined meta:name="OVERHEIDop.publicationIssue">548104</meta:user-defined>
    <meta:user-defined meta:name="OVERHEIDop.betreftRegeling">CVDR685648_1</meta:user-defined>
    <meta:user-defined meta:name="xs:date/OVERHEIDop.startdatum">2022-12-10</meta:user-defined>
    <meta:user-defined meta:name="xs:date/OVERHEIDop.einddatum">2023-01-01</meta:user-defined>
    <meta:user-defined meta:name="OVERHEIDop.GmbID/DC.identifier">gmb-2022-548104</meta:user-defined>
    <meta:user-defined meta:name="OVERHEIDop.versieInformatie"/>
  </office:meta>
</office:document-meta>
</file>