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jvanksweg (G 280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bben wij een aanvraag ontvangen voor Paasvuur Espelo 2023 op de locatie Bijvanksweg (G 280) in Holten. De aanvraag is geregistreerd onder zaaknummer 1742-HZ_WABO-22141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809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ijvanksweg (G 280) in Holten, Paasvuur Espelo 2023</meta:user-defined>
    <dc:language>nl</dc:language>
    <meta:user-defined meta:name="OVERHEIDop.locatietype/OVERHEIDop.gebiedsmarkering">Perceel</meta:user-defined>
    <meta:user-defined meta:name="DC.title">Kennisgeving ontvangst aanvraag omgevingsvergunning Bijvanksweg (G 280) in Hol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097</meta:user-defined>
    <meta:user-defined meta:name="OVERHEIDop.GmbID/DC.identifier">gmb-2022-548097</meta:user-defined>
    <meta:user-defined meta:name="OVERHEIDop.versieInformatie"/>
  </office:meta>
</office:document-meta>
</file>