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1-3">
      <text:list-level-style-bullet text:bullet-char="•" text:level="1">
        <style:list-level-properties text:min-label-width="10mm"/>
      </text:list-level-style-bullet>
    </text:list-style>
    <text:list-style style:name="id1-3-2-2-1-79-1-3-1">
      <text:list-level-style-bullet text:bullet-char="•" text:level="1">
        <style:list-level-properties text:min-label-width="10mm"/>
      </text:list-level-style-bullet>
    </text:list-style>
    <text:list-style style:name="id1-3-2-2-1-79-1-3-2">
      <text:list-level-style-bullet text:bullet-char="•" text:level="1">
        <style:list-level-properties text:min-label-width="10mm"/>
      </text:list-level-style-bullet>
    </text:list-style>
    <text:list-style style:name="id1-3-2-2-1-79-1-3-3">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office:automatic-styles>
  <office:body>
    <office:text>
      <text:p text:style-name="new_page_staatscourant"/>
      <text:p text:style-name="single-kop-titel">Raadsbesluit inzake welstandsvrije dakkapellen en wijziging sneltoetscriteria Welstandsnota 2010</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zien het voorstel van burgemeester en wethouders d.d. 12 juli 2022, met overneming van de daarin vermelde motieven;</text:p>
            <text:p text:style-name="al"/>
            <text:p text:style-name="al">gelet op de Woningwet, de Wet algemene bepalingen omgevingsrecht en het Besluit omgevingsrecht en de daarbij behorende bijlagen;</text:p>
            <text:p text:style-name="al"/>
            <text:p text:style-name="al">
            <text:span text:style-name="nadrukvet">b e s l u i t :</text:span>
          </text:p>
            <text:p text:style-name="al"/>
            <text:list text:style-name="id1-3-2-1-1-9">
              <text:list-item text:style-override="id1-3-2-1-1-9-1">
                <text:number>1.</text:number>
                <text:p text:style-name="al">te besluiten dat er geen redelijke eisen van welstand van toepassing zijn voor een dakkapel in het voordakvlak, een naar openbaar toegankelijk gebied gekeerd zijdakvlak of, voor zover het betreft een bouwwerk als bedoeld in artikel 2, onderdeel 4, onder f, het achterdakvlak, zoals bedoeld in artikel 3, sub 3 van bijlage II Bor;</text:p>
              </text:list-item>
              <text:list-item text:style-override="id1-3-2-1-1-9-2">
                <text:number>2.</text:number>
                <text:p text:style-name="al">De volgende huidige sneltoetscriteria, zoals opgenomen in hoofdstuk 2 van de Welstandsnota 2010, te vervangen door bijgaande sneltoetscriteria:</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2.2 Sneltoetscriteria voor een erker aan de voorgevel van een woning.</text:span>
          </text:p>
            <text:p text:style-name="al"/>
            <text:p text:style-name="al">
            <text:span text:style-name="nadrukvet">Algemeen. </text:span>
          </text:p>
            <text:list text:style-name="id1-3-2-2-1-5">
              <text:list-item text:style-override="id1-3-2-2-1-5-1">
                <text:number>–</text:number>
                <text:p text:style-name="al">De woning is niet gelegen in het deelgebied “historische dorpse bebouwingslinten”. </text:p>
              </text:list-item>
              <text:list-item text:style-override="id1-3-2-2-1-5-2">
                <text:number>–</text:number>
                <text:p text:style-name="al">De woning betreft geen authentieke traditionele boerderij in het agrarisch buitengebied.</text:p>
              </text:list-item>
              <text:list-item text:style-override="id1-3-2-2-1-5-3">
                <text:number>–</text:number>
                <text:p text:style-name="al">De woning is geen rijks- of gemeentelijk monument. </text:p>
              </text:list-item>
              <text:list-item text:style-override="id1-3-2-2-1-5-4">
                <text:number>–</text:number>
                <text:p text:style-name="al">Er is per woning maximaal één erker aan de desbetreffende gevel aanwezig.</text:p>
              </text:list-item>
            </text:list>
            <text:p text:style-name="al">
            <text:span text:style-name="nadrukvet"> Plaats. </text:span>
          </text:p>
            <text:list text:style-name="id1-3-2-2-1-7">
              <text:list-item text:style-override="id1-3-2-2-1-7-1">
                <text:number>–</text:number>
                <text:p text:style-name="al">De erker is geplaatst aan de woning (dus niet aan een aanbouw). </text:p>
              </text:list-item>
              <text:list-item text:style-override="id1-3-2-2-1-7-2">
                <text:number>–</text:number>
                <text:p text:style-name="al">De erker is geplaatst binnen de contour van een bestaande gevelopening. </text:p>
              </text:list-item>
              <text:list-item text:style-override="id1-3-2-2-1-7-3">
                <text:number>–</text:number>
                <text:p text:style-name="al">De afstand tussen de zijkant erker en de aangrenzende woning is minimaal 0,5 meter. </text:p>
              </text:list-item>
            </text:list>
            <text:p text:style-name="al">
            <text:span text:style-name="nadrukvet">Maat. </text:span>
          </text:p>
            <text:list text:style-name="id1-3-2-2-1-9">
              <text:list-item text:style-override="id1-3-2-2-1-9-1">
                <text:number>–</text:number>
                <text:p text:style-name="al">De hoogte van de erker is maximaal de bovenkant van de eerste verdiepingsvloer vermeerderd met 0,3 meter. </text:p>
              </text:list-item>
              <text:list-item text:style-override="id1-3-2-2-1-9-2">
                <text:number>–</text:number>
                <text:p text:style-name="al">De erker heeft een dieptemaat van maximaal 1,1 meter. </text:p>
              </text:list-item>
              <text:list-item text:style-override="id1-3-2-2-1-9-3">
                <text:number>–</text:number>
                <text:p text:style-name="al">De erker heeft een breedtemaat van maximaal 60% van de breedte van de voorgevel. </text:p>
              </text:list-item>
            </text:list>
            <text:p text:style-name="al">
            <text:span text:style-name="nadrukvet">Massa en vorm. </text:span>
          </text:p>
            <text:list text:style-name="id1-3-2-2-1-11">
              <text:list-item text:style-override="id1-3-2-2-1-11-1">
                <text:number>–</text:number>
                <text:p text:style-name="al">De erker heeft een rechthoekige plattegrond (alle hoeken zijn 90 graden). </text:p>
              </text:list-item>
              <text:list-item text:style-override="id1-3-2-2-1-11-2">
                <text:number>–</text:number>
                <text:p text:style-name="al">De erker is plat afgedekt. </text:p>
              </text:list-item>
              <text:list-item text:style-override="id1-3-2-2-1-11-3">
                <text:number>–</text:number>
                <text:p text:style-name="al">De erker heeft een kozijnindeling die is afgestemd op de bestaande kozijnen in de gevel. </text:p>
              </text:list-item>
            </text:list>
            <text:p text:style-name="al">
            <text:span text:style-name="nadrukvet">Detaillering, kleur en materiaal. </text:span>
          </text:p>
            <text:list text:style-name="id1-3-2-2-1-13">
              <text:list-item text:style-override="id1-3-2-2-1-13-1">
                <text:number>–</text:number>
                <text:p text:style-name="al">Kleur- en materiaalgebruik van de erker is overeenkomstig het kleur- en materiaalgebruik van de woning.</text:p>
              </text:list-item>
              <text:list-item text:style-override="id1-3-2-2-1-13-2">
                <text:number>–</text:number>
                <text:p text:style-name="al">De erker heeft een gemetselde borstwering van ongeveer 0,6 meter hoog in baksteen. </text:p>
              </text:list-item>
              <text:list-item text:style-override="id1-3-2-2-1-13-3">
                <text:number>–</text:number>
                <text:p text:style-name="al">Er is geen balkon of hekwerk op de bovenkant van de erker. </text:p>
              </text:list-item>
              <text:list-item text:style-override="id1-3-2-2-1-13-4">
                <text:number>–</text:number>
                <text:p text:style-name="al">De erker heeft een bescheiden detaillering. Dit betekent geen groot dakoverstek, geen hoog boeiboord aan de dakrand (maximaal 0,25 meter hoog) en een slanke hoekkozijndetaillering (maximaal 0,12 x 0,12 meter). </text:p>
              </text:list-item>
            </text:list>
            <text:p text:style-name="al">
            <text:span text:style-name="nadrukvet">2.3 Sneltoetscriteria voor een erker of serre aan de zij- of achtergevel van een woning. </text:span>
          </text:p>
            <text:p text:style-name="al"/>
            <text:p text:style-name="al">
            <text:span text:style-name="nadrukvet">Algemeen. </text:span>
          </text:p>
            <text:list text:style-name="id1-3-2-2-1-17">
              <text:list-item text:style-override="id1-3-2-2-1-17-1">
                <text:number>–</text:number>
                <text:p text:style-name="al">De woning is niet gelegen in het deelgebied “historische dorpse bebouwingslinten”. </text:p>
              </text:list-item>
              <text:list-item text:style-override="id1-3-2-2-1-17-2">
                <text:number>–</text:number>
                <text:p text:style-name="al">De woning betreft geen authentieke traditionele boerderij in het agrarisch buitengebied. </text:p>
              </text:list-item>
              <text:list-item text:style-override="id1-3-2-2-1-17-3">
                <text:number>–</text:number>
                <text:p text:style-name="al">De woning is geen rijks- of gemeentelijk monument. </text:p>
              </text:list-item>
              <text:list-item text:style-override="id1-3-2-2-1-17-4">
                <text:number>–</text:number>
                <text:p text:style-name="al">Er is per woning maximaal één erker of serre aan de desbetreffende gevel aanwezig. </text:p>
              </text:list-item>
            </text:list>
            <text:p text:style-name="al">
            <text:span text:style-name="nadrukvet">Plaats.</text:span>
          </text:p>
            <text:list text:style-name="id1-3-2-2-1-19">
              <text:list-item text:style-override="id1-3-2-2-1-19-1">
                <text:number>–</text:number>
                <text:p text:style-name="al">De erker of serre is geplaatst aan de woning (dus niet aan een aanbouw). </text:p>
              </text:list-item>
              <text:list-item text:style-override="id1-3-2-2-1-19-2">
                <text:number>–</text:number>
                <text:p text:style-name="al">Als de erker of serre geplaatst wordt tegen de zijgevel van de woning dan is de afstand tussen het verlengde van de voorgevel en de voorkant van de erker of serre minimaal 1 meter. </text:p>
              </text:list-item>
            </text:list>
            <text:p text:style-name="al">
            <text:span text:style-name="nadrukvet">Maat. </text:span>
          </text:p>
            <text:list text:style-name="id1-3-2-2-1-21">
              <text:list-item text:style-override="id1-3-2-2-1-21-1">
                <text:number>–</text:number>
                <text:p text:style-name="al">De hoogte van de erker of serre is maximaal de bovenkant van de eerste verdiepingsvloer vermeerderd met 0,3 meter. </text:p>
              </text:list-item>
              <text:list-item text:style-override="id1-3-2-2-1-21-2">
                <text:number>–</text:number>
                <text:p text:style-name="al">De erker of serre aan de zijgevel beslaat maximaal 60% van de breedte van deze gevel tot een maximum van 3 meter.</text:p>
              </text:list-item>
              <text:list-item text:style-override="id1-3-2-2-1-21-3">
                <text:number>–</text:number>
                <text:p text:style-name="al">De breedte van de erker of serre aan de achtergevel is maximaal de breedte van de woning. </text:p>
              </text:list-item>
              <text:list-item text:style-override="id1-3-2-2-1-21-4">
                <text:number>–</text:number>
                <text:p text:style-name="al">De diepte van de erker aan de zijgevel is maximaal 1,1 meter. </text:p>
              </text:list-item>
            </text:list>
            <text:p text:style-name="al">
            <text:span text:style-name="nadrukvet">Massa en vorm. </text:span>
          </text:p>
            <text:list text:style-name="id1-3-2-2-1-23">
              <text:list-item text:style-override="id1-3-2-2-1-23-1">
                <text:number>–</text:number>
                <text:p text:style-name="al">De erker is plat afgedekt. </text:p>
              </text:list-item>
              <text:list-item text:style-override="id1-3-2-2-1-23-2">
                <text:number>–</text:number>
                <text:p text:style-name="al">De serre is plat afgedekt of met een licht hellend glazen dak. </text:p>
              </text:list-item>
              <text:list-item text:style-override="id1-3-2-2-1-23-3">
                <text:number>–</text:number>
                <text:p text:style-name="al">De erker of serre heeft een rechthoekige plattegrond (alle hoeken zijn 90 graden). </text:p>
              </text:list-item>
            </text:list>
            <text:p text:style-name="al">
            <text:span text:style-name="nadrukvet">Detaillering, kleur en materiaal. </text:span>
          </text:p>
            <text:list text:style-name="id1-3-2-2-1-25">
              <text:list-item text:style-override="id1-3-2-2-1-25-1">
                <text:number>–</text:number>
                <text:p text:style-name="al">Kleur- en materiaalgebruik van de erker of serre is overeenkomstig het kleur- en materiaalgebruik van de woning. </text:p>
              </text:list-item>
              <text:list-item text:style-override="id1-3-2-2-1-25-2">
                <text:number>–</text:number>
                <text:p text:style-name="al">De erker heeft aan minimaal twee zijden glas. </text:p>
              </text:list-item>
              <text:list-item text:style-override="id1-3-2-2-1-25-3">
                <text:number>–</text:number>
                <text:p text:style-name="al">Er is geen balkon of hekwerk op de bovenkant van de erker of serre. </text:p>
              </text:list-item>
              <text:list-item text:style-override="id1-3-2-2-1-25-4">
                <text:number>–</text:number>
                <text:p text:style-name="al">De detaillering is bescheiden. Dit betekent geen groot dakoverstek en geen hoog boeiboord (maximaal 0,25 meter).</text:p>
              </text:list-item>
            </text:list>
            <text:p text:style-name="al">
            <text:span text:style-name="nadrukvet">2.4 Sneltoetscriteria voor een aanbouw (= aan- of uitbouw of aangebouwd bijgebouw) aan de zij- of achtergevel van een woning. </text:span>
          </text:p>
            <text:p text:style-name="al"/>
            <text:p text:style-name="al">
            <text:span text:style-name="nadrukvet">Algemeen. </text:span>
          </text:p>
            <text:list text:style-name="id1-3-2-2-1-29">
              <text:list-item text:style-override="id1-3-2-2-1-29-1">
                <text:number>–</text:number>
                <text:p text:style-name="al">De woning is niet gelegen in het deelgebied “historische dorpse bebouwingslinten”. </text:p>
              </text:list-item>
              <text:list-item text:style-override="id1-3-2-2-1-29-2">
                <text:number>–</text:number>
                <text:p text:style-name="al">De woning betreft geen authentieke traditionele boerderij in het agrarisch buitengebied. </text:p>
              </text:list-item>
              <text:list-item text:style-override="id1-3-2-2-1-29-3">
                <text:number>–</text:number>
                <text:p text:style-name="al">De woning is geen rijks- of gemeentelijk monument. </text:p>
              </text:list-item>
              <text:list-item text:style-override="id1-3-2-2-1-29-4">
                <text:number>–</text:number>
                <text:p text:style-name="al">Er is per woning maximaal één aanbouw aan de desbetreffende gevel aanwezig.</text:p>
              </text:list-item>
              <text:list-item text:style-override="id1-3-2-2-1-29-5">
                <text:number>–</text:number>
                <text:p text:style-name="al">Het betreft geen aanbouw in de vorm van een erker of serre. </text:p>
              </text:list-item>
            </text:list>
            <text:p text:style-name="al">
            <text:span text:style-name="nadrukvet">Plaats. </text:span>
          </text:p>
            <text:list text:style-name="id1-3-2-2-1-31">
              <text:list-item text:style-override="id1-3-2-2-1-31-1">
                <text:number>–</text:number>
                <text:p text:style-name="al">De aanbouw is geplaatst aan de woning (dus niet aan een reeds aanwezige aanbouw). </text:p>
              </text:list-item>
              <text:list-item text:style-override="id1-3-2-2-1-31-2">
                <text:number>–</text:number>
                <text:p text:style-name="al">Als de aanbouw geplaatst wordt tegen de zijgevel van de woning dan is de afstand tussen het verlengde van de voorgevel en de voorkant van de aanbouw minimaal 1 meter. </text:p>
              </text:list-item>
            </text:list>
            <text:p text:style-name="al">
            <text:span text:style-name="nadrukvet">Maat. </text:span>
          </text:p>
            <text:list text:style-name="id1-3-2-2-1-33">
              <text:list-item text:style-override="id1-3-2-2-1-33-1">
                <text:number>–</text:number>
                <text:p text:style-name="al">De hoogte van de aanbouw is maximaal de bovenkant van de eerste verdiepingsvloer vermeerderd met 0,3 meter. </text:p>
              </text:list-item>
            </text:list>
            <text:p text:style-name="al">
            <text:span text:style-name="nadrukvet">Massa en vorm. </text:span>
          </text:p>
            <text:list text:style-name="id1-3-2-2-1-35">
              <text:list-item text:style-override="id1-3-2-2-1-35-1">
                <text:number>–</text:number>
                <text:p text:style-name="al">De aanbouw heeft een rechthoekige plattegrond (alle hoeken zijn 90 graden) en is in één bouwlaag vormgegeven. </text:p>
              </text:list-item>
              <text:list-item text:style-override="id1-3-2-2-1-35-2">
                <text:number>–</text:number>
                <text:p text:style-name="al">De aanbouw is plat afgedekt. </text:p>
              </text:list-item>
              <text:list-item text:style-override="id1-3-2-2-1-35-3">
                <text:number>–</text:number>
                <text:p text:style-name="al">Een aanbouw aan de zijgevel van de woning heeft in de voorgevel een of meerdere gevelopeningen (deur of raam). </text:p>
              </text:list-item>
              <text:list-item text:style-override="id1-3-2-2-1-35-4">
                <text:number>–</text:number>
                <text:p text:style-name="al">De gevelopeningen hebben qua breedte-hoogte verhouding een relatie met die van de woning. </text:p>
              </text:list-item>
            </text:list>
            <text:p text:style-name="al">
            <text:span text:style-name="nadrukvet">Detaillering, kleur en materiaal. </text:span>
          </text:p>
            <text:list text:style-name="id1-3-2-2-1-37">
              <text:list-item text:style-override="id1-3-2-2-1-37-1">
                <text:number>–</text:number>
                <text:p text:style-name="al">Kleur- en materiaalgebruik van de aanbouw is overeenkomstig het kleur- en materiaalgebruik van de woning. </text:p>
              </text:list-item>
              <text:list-item text:style-override="id1-3-2-2-1-37-2">
                <text:number>–</text:number>
                <text:p text:style-name="al">Er is geen balkon of hekwerk op de bovenkant van de aanbouw. </text:p>
              </text:list-item>
              <text:list-item text:style-override="id1-3-2-2-1-37-3">
                <text:number>–</text:number>
                <text:p text:style-name="al">De detaillering is bescheiden. Dit betekent eenvoudige dakranden, geen metselwerkversieringen, een daktrim als dakrand of boeiboord van maximaal 0,25 meter hoog. Bij de toepassing van een dakoverstek is deze maximaal 0,25 meter. </text:p>
              </text:list-item>
            </text:list>
            <text:p text:style-name="al">
            <text:span text:style-name="nadrukvet">2.5 Sneltoetscriteria voor een vrijstaand bijgebouw + overkapping bij een woning. </text:span>
          </text:p>
            <text:p text:style-name="al"/>
            <text:p text:style-name="al">
            <text:span text:style-name="nadrukvet">Algemeen. </text:span>
          </text:p>
            <text:list text:style-name="id1-3-2-2-1-41">
              <text:list-item text:style-override="id1-3-2-2-1-41-1">
                <text:number>–</text:number>
                <text:p text:style-name="al">De woning is niet gelegen in het deelgebied “historische dorpse bebouwingslinten”. </text:p>
              </text:list-item>
              <text:list-item text:style-override="id1-3-2-2-1-41-2">
                <text:number>–</text:number>
                <text:p text:style-name="al">De woning betreft geen authentieke traditionele boerderij in het agrarisch buitengebied. </text:p>
              </text:list-item>
              <text:list-item text:style-override="id1-3-2-2-1-41-3">
                <text:number>–</text:number>
                <text:p text:style-name="al">De woning is geen rijks- of gemeentelijk monument. </text:p>
              </text:list-item>
            </text:list>
            <text:p text:style-name="al">
            <text:span text:style-name="nadrukvet">Plaats. </text:span>
          </text:p>
            <text:list text:style-name="id1-3-2-2-1-43">
              <text:list-item text:style-override="id1-3-2-2-1-43-1">
                <text:number>–</text:number>
                <text:p text:style-name="al">Het bijgebouw is met de voorkant minimaal 1 meter terugliggend gelegen ten opzichte van het verlengde van de voorgevel van de eigen woning. </text:p>
              </text:list-item>
            </text:list>
            <text:p text:style-name="al">
            <text:span text:style-name="nadrukvet">Maat. </text:span>
          </text:p>
            <text:list text:style-name="id1-3-2-2-1-45">
              <text:list-item text:style-override="id1-3-2-2-1-45-1">
                <text:number>–</text:number>
                <text:p text:style-name="al">Bij toepassing van een plat dak is de hoogte van het bijgebouw maximaal 3,25 meter. </text:p>
              </text:list-item>
              <text:list-item text:style-override="id1-3-2-2-1-45-2">
                <text:number>–</text:number>
                <text:p text:style-name="al">Bij toepassing van een zadelkap is de goothoogte maximaal 3,25 meter en de nokhoogte maximaal 4,0 meter. </text:p>
              </text:list-item>
            </text:list>
            <text:p text:style-name="al">
            <text:span text:style-name="nadrukvet">Massa en vorm. </text:span>
          </text:p>
            <text:list text:style-name="id1-3-2-2-1-47">
              <text:list-item text:style-override="id1-3-2-2-1-47-1">
                <text:number>–</text:number>
                <text:p text:style-name="al">Het bijgebouw heeft een rechthoekige plattegrond (alle hoeken zijn 90 graden). </text:p>
              </text:list-item>
            </text:list>
            <text:p text:style-name="al">
            <text:span text:style-name="nadrukvet">Detaillering, kleur en materiaal. </text:span>
          </text:p>
            <text:list text:style-name="id1-3-2-2-1-49">
              <text:list-item text:style-override="id1-3-2-2-1-49-1">
                <text:number>–</text:number>
                <text:p text:style-name="al">Kleur- en materiaalgebruik van het bijgebouw is overeenkomstig het kleur- en materiaalgebruik van de woning of </text:p>
              </text:list-item>
              <text:list-item text:style-override="id1-3-2-2-1-49-2">
                <text:number>–</text:number>
                <text:p text:style-name="al">Het bijgebouw is volledig in hout uitgevoerd waarbij de gevelvlakken in horizontale houten delen zijn uitgevoerd. </text:p>
              </text:list-item>
              <text:list-item text:style-override="id1-3-2-2-1-49-3">
                <text:number>–</text:number>
                <text:p text:style-name="al">Een eventuele kap is gedekt met pannen in dezelfde kleur als de woning, cement golfplaat of bitumen shingels. </text:p>
              </text:list-item>
              <text:list-item text:style-override="id1-3-2-2-1-49-4">
                <text:number>–</text:number>
                <text:p text:style-name="al">De detaillering is bescheiden. Dit betekent eenvoudige dakranden, geen metselwerkversieringen, een daktrim als dakrand of een boeiboord van maximaal 0,25 meter hoog en bij toepassing van een dakoverstek is deze maximaal 0,25 meter.</text:p>
              </text:list-item>
            </text:list>
            <text:p text:style-name="al">
            <text:span text:style-name="nadrukvet">2.9 Sneltoetscriteria voor een dakkapel aan de voor- of zijkant van een woning. </text:span>
          </text:p>
            <text:p text:style-name="al"/>
            <text:p text:style-name="al">
            <text:span text:style-name="nadrukvet">Algemeen. </text:span>
          </text:p>
            <text:list text:style-name="id1-3-2-2-1-53">
              <text:list-item text:style-override="id1-3-2-2-1-53-1">
                <text:number>–</text:number>
                <text:p text:style-name="al">De woning is niet gelegen in het deelgebied “historische dorpse bebouwingslinten”. </text:p>
              </text:list-item>
              <text:list-item text:style-override="id1-3-2-2-1-53-2">
                <text:number>–</text:number>
                <text:p text:style-name="al">De woning betreft geen authentieke traditionele boerderij in het agrarisch buitengebied. </text:p>
              </text:list-item>
              <text:list-item text:style-override="id1-3-2-2-1-53-3">
                <text:number>–</text:number>
                <text:p text:style-name="al">De woning is geen rijks- of gemeentelijk monument. </text:p>
              </text:list-item>
              <text:list-item text:style-override="id1-3-2-2-1-53-4">
                <text:number>–</text:number>
                <text:p text:style-name="al">Het dakvlak waarin de dakkapel wordt geplaatst heeft een hellingshoek van minimaal 30 graden. </text:p>
              </text:list-item>
              <text:list-item text:style-override="id1-3-2-2-1-53-5">
                <text:number>–</text:number>
                <text:p text:style-name="al">Op het betreffende dakvlak van de woning is nog geen dakkapel aanwezig.</text:p>
              </text:list-item>
            </text:list>
            <text:p text:style-name="al">
            <text:span text:style-name="nadrukvet">Plaats. </text:span>
          </text:p>
            <text:list text:style-name="id1-3-2-2-1-55">
              <text:list-item text:style-override="id1-3-2-2-1-55-1">
                <text:number>–</text:number>
                <text:p text:style-name="al">Het betreft geen dakkapel op een aanbouw. </text:p>
              </text:list-item>
              <text:list-item text:style-override="id1-3-2-2-1-55-2">
                <text:number>–</text:number>
                <text:p text:style-name="al">De afstand vanaf bovenkant dakkapel tot de nok van het dak bedraagt minimaal 1 rij dakpannen (verticaal gemeten). </text:p>
              </text:list-item>
              <text:list-item text:style-override="id1-3-2-2-1-55-3">
                <text:number>–</text:number>
                <text:p text:style-name="al">De afstand van onderkant dakkapel tot aan de dakgoot is minimaal 0,5 meter (verticaal gemeten). </text:p>
              </text:list-item>
              <text:list-item text:style-override="id1-3-2-2-1-55-4">
                <text:number>–</text:number>
                <text:p text:style-name="al">De afstand van zijkant dakkapel (exclusief dakoverstek) tot de zijkant van de dakrand van de woning of het midden van de woningscheidende muur, is minimaal 0,5 meter. </text:p>
              </text:list-item>
            </text:list>
            <text:p text:style-name="al">
            <text:span text:style-name="nadrukvet">Maat. </text:span>
          </text:p>
            <text:list text:style-name="id1-3-2-2-1-57">
              <text:list-item text:style-override="id1-3-2-2-1-57-1">
                <text:number>–</text:number>
                <text:p text:style-name="al">De maximale breedte van de dakkapel is 70% van de breedte van de woning met een maximum van 3,8 meter. </text:p>
              </text:list-item>
              <text:list-item text:style-override="id1-3-2-2-1-57-2">
                <text:number>–</text:number>
                <text:p text:style-name="al">De maximale hoogte van de dakkapel is 1,75 meter. </text:p>
              </text:list-item>
            </text:list>
            <text:p text:style-name="al">
            <text:span text:style-name="nadrukvet">Massa en vorm.</text:span>
          </text:p>
            <text:list text:style-name="id1-3-2-2-1-59">
              <text:list-item text:style-override="id1-3-2-2-1-59-1">
                <text:number>–</text:number>
                <text:p text:style-name="al">De dakkapel is plat afgedekt. </text:p>
              </text:list-item>
            </text:list>
            <text:p text:style-name="al">
            <text:span text:style-name="nadrukvet">Detaillering, kleur en materiaal. </text:span>
          </text:p>
            <text:list text:style-name="id1-3-2-2-1-61">
              <text:list-item text:style-override="id1-3-2-2-1-61-1">
                <text:number>–</text:number>
                <text:p text:style-name="al">De dakkapel heeft geen ondoorzichtige delen in het kozijnvlak. </text:p>
              </text:list-item>
              <text:list-item text:style-override="id1-3-2-2-1-61-2">
                <text:number>–</text:number>
                <text:p text:style-name="al">De zijkanten zijn ondoorzichtig. </text:p>
              </text:list-item>
              <text:list-item text:style-override="id1-3-2-2-1-61-3">
                <text:number>–</text:number>
                <text:p text:style-name="al">De dakrand is maximaal 0,3 meter hoog. - Het kleurgebruik is overeenkomstig het kleurgebruik van de woning.</text:p>
              </text:list-item>
            </text:list>
            <text:p text:style-name="al">
            <text:span text:style-name="nadrukvet">2.10 Sneltoetscriteria voor een dakkapel aan de achterkant van een woning. </text:span>
          </text:p>
            <text:p text:style-name="al"/>
            <text:p text:style-name="al">
            <text:span text:style-name="nadrukvet">Algemeen. </text:span>
          </text:p>
            <text:list text:style-name="id1-3-2-2-1-65">
              <text:list-item text:style-override="id1-3-2-2-1-65-1">
                <text:number>–</text:number>
                <text:p text:style-name="al">De woning is niet gelegen in het deelgebied “historische dorpse bebouwingslinten”. </text:p>
              </text:list-item>
              <text:list-item text:style-override="id1-3-2-2-1-65-2">
                <text:number>–</text:number>
                <text:p text:style-name="al">De woning betreft geen authentieke traditionele boerderij in het agrarisch buitengebied. </text:p>
              </text:list-item>
              <text:list-item text:style-override="id1-3-2-2-1-65-3">
                <text:number>–</text:number>
                <text:p text:style-name="al">De woning is geen rijks- of gemeentelijk monument. </text:p>
              </text:list-item>
              <text:list-item text:style-override="id1-3-2-2-1-65-4">
                <text:number>–</text:number>
                <text:p text:style-name="al">Het dakvlak waarin de dakkapel wordt geplaatst heeft een hellingshoek van minimaal 30 graden. </text:p>
              </text:list-item>
              <text:list-item text:style-override="id1-3-2-2-1-65-5">
                <text:number>–</text:number>
                <text:p text:style-name="al">Op het betreffende dakvlak van de woning is nog geen dakkapel aanwezig. </text:p>
              </text:list-item>
            </text:list>
            <text:p text:style-name="al">
            <text:span text:style-name="nadrukvet">Plaats. </text:span>
          </text:p>
            <text:list text:style-name="id1-3-2-2-1-67">
              <text:list-item text:style-override="id1-3-2-2-1-67-1">
                <text:number>–</text:number>
                <text:p text:style-name="al">Het betreft geen dakkapel op een aanbouw. </text:p>
              </text:list-item>
              <text:list-item text:style-override="id1-3-2-2-1-67-2">
                <text:number>–</text:number>
                <text:p text:style-name="al">De afstand vanaf bovenkant dakkapel tot de nok van het dak bedraagt minimaal 1 rij dakpannen (verticaal gemeten). </text:p>
              </text:list-item>
              <text:list-item text:style-override="id1-3-2-2-1-67-3">
                <text:number>–</text:number>
                <text:p text:style-name="al">De afstand van onderkant dakkapel tot aan de dakgoot is minimaal 0,5 meter (verticaal gemeten). </text:p>
              </text:list-item>
              <text:list-item text:style-override="id1-3-2-2-1-67-4">
                <text:number>–</text:number>
                <text:p text:style-name="al">De afstand van zijkant dakkapel (exclusief dakoverstek) tot de zijkant van de dakrand van de woning of het midden van de woningscheidende muur, is minimaal 0,5 meter. </text:p>
              </text:list-item>
            </text:list>
            <text:p text:style-name="al">
            <text:span text:style-name="nadrukvet">Maat. </text:span>
          </text:p>
            <text:list text:style-name="id1-3-2-2-1-69">
              <text:list-item text:style-override="id1-3-2-2-1-69-1">
                <text:number>–</text:number>
                <text:p text:style-name="al">De dakkapel is maximaal 1,75 meter hoog. </text:p>
              </text:list-item>
            </text:list>
            <text:p text:style-name="al">
            <text:span text:style-name="nadrukvet">Massa en vorm. </text:span>
          </text:p>
            <text:list text:style-name="id1-3-2-2-1-71">
              <text:list-item text:style-override="id1-3-2-2-1-71-1">
                <text:number>–</text:number>
                <text:p text:style-name="al">De dakkapel is plat afgedekt. </text:p>
              </text:list-item>
            </text:list>
            <text:p text:style-name="al">
            <text:span text:style-name="nadrukvet">Detaillering, kleur en materiaal. </text:span>
          </text:p>
            <text:list text:style-name="id1-3-2-2-1-73">
              <text:list-item text:style-override="id1-3-2-2-1-73-1">
                <text:number>–</text:number>
                <text:p text:style-name="al">De zijkanten zijn ondoorzichtig. </text:p>
              </text:list-item>
              <text:list-item text:style-override="id1-3-2-2-1-73-2">
                <text:number>–</text:number>
                <text:p text:style-name="al">De dakrand is maximaal 0,3 meter hoog. - Het kleurgebruik is overeenkomstig het kleurgebruik van de woning.</text:p>
              </text:list-item>
            </text:list>
            <text:p text:style-name="al">
            <text:span text:style-name="nadrukvet">2.11 Sneltoetscriteria voor een erfafscheiding bij een woning. </text:span>
          </text:p>
            <text:p text:style-name="al"/>
            <text:p text:style-name="al">
            <text:span text:style-name="nadrukvet">Algemeen. </text:span>
          </text:p>
            <text:list text:style-name="id1-3-2-2-1-77">
              <text:list-item text:style-override="id1-3-2-2-1-77-1">
                <text:number>–</text:number>
                <text:p text:style-name="al">De woning is niet gelegen in het deelgebied “historische dorpse bebouwingslinten”. </text:p>
              </text:list-item>
              <text:list-item text:style-override="id1-3-2-2-1-77-2">
                <text:number>–</text:number>
                <text:p text:style-name="al">De woning is geen rijks- of gemeentelijk monument. </text:p>
              </text:list-item>
            </text:list>
            <text:p text:style-name="al">
            <text:span text:style-name="nadrukvet">Detaillering, kleur en materiaal. </text:span>
          </text:p>
            <text:list text:style-name="id1-3-2-2-1-79">
              <text:list-item text:style-override="id1-3-2-2-1-79-1">
                <text:number>–</text:number>
                <text:p text:style-name="al">Een erfafscheiding langer dan 20 meter direct grenzend aan het openbare gebied heeft een visuele onderbreking. Daarbij kan gedacht worden aan: </text:p>
                <text:list text:style-name="id1-3-2-2-1-79-1-3">
                  <text:list-item text:style-override="id1-3-2-2-1-79-1-3-1">
                    <text:number>•</text:number>
                    <text:p text:style-name="al">Elkaar afwisselende verticale of horizontale geledingen. </text:p>
                  </text:list-item>
                  <text:list-item text:style-override="id1-3-2-2-1-79-1-3-2">
                    <text:number>•</text:number>
                    <text:p text:style-name="al">Het gedeeltelijk terugleggen van de erfafscheiding (niet alles op 1 lijn plaatsen). </text:p>
                  </text:list-item>
                  <text:list-item text:style-override="id1-3-2-2-1-79-1-3-3">
                    <text:number>•</text:number>
                    <text:p text:style-name="al">Penanten die als onderbreking worden ingevoegd. </text:p>
                  </text:list-item>
                </text:list>
              </text:list-item>
              <text:list-item text:style-override="id1-3-2-2-1-79-2">
                <text:number>–</text:number>
                <text:p text:style-name="al">De erfafscheiding is opgebouwd uit elementen met horizontale en/of verticale belijningen (dus geen toogvormen). </text:p>
              </text:list-item>
              <text:list-item text:style-override="id1-3-2-2-1-79-3">
                <text:number>–</text:number>
                <text:p text:style-name="al">Houten vlechtschermen, rietmatten, doeken, damwandprofielen en golfplaten zijn geen zichtbare onderdelen van de erfafscheiding.</text:p>
              </text:list-item>
            </text:list>
          </text:section>
        </text:section>
        <text:section text:name="regeling-sluiting_id1-3-2-3" text:style-name="regeling-sluiting">
          <text:section text:name="ondertekening_id1-3-2-3-1">
            <text:p><text:span text:style-name="functie">Aldus besloten in de openbare raadsvergadering</text:span></text:p>
            <text:p><text:span text:style-name="functie">van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text:p>
            <text:p><text:span text:style-name="functie">Mw. dr. M.W.M.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4809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9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9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Woningwet]|[1.0:c:BWBR0005181&amp;g=2022-05-01</meta:user-defined>
    <meta:user-defined meta:name="DC.source">Wet algemene bepalingen omgevingsrecht]|[1.0:c:BWBR0024779&amp;g=2022-10-01</meta:user-defined>
    <meta:user-defined meta:name="DC.source">Besluit omgevingsrecht]|[1.0:c:BWBR0027464&amp;g=2022-03-02</meta:user-defined>
    <meta:user-defined meta:name="DCTERMS.alternative">Welstandsnota 2010 gemeente Etten-Leur</meta:user-defined>
    <dc:language>nl</dc:language>
    <meta:user-defined meta:name="OVERHEIDop.locatietype/OVERHEIDop.gebiedsmarkering">Gemeente</meta:user-defined>
    <meta:user-defined meta:name="DC.title">Welstandsnota 2010 gemeente Etten–Leur</meta:user-defined>
    <meta:user-defined meta:name="DCTERMS.W3CDTF/DCTERMS.available">2022-12-09</meta:user-defined>
    <meta:user-defined meta:name="DCTERMS.W3CDTF/OVERHEIDop.jaargang">2022</meta:user-defined>
    <meta:user-defined meta:name="OVERHEIDop.publicationIssue">548093</meta:user-defined>
    <meta:user-defined meta:name="OVERHEIDop.betreftRegeling">CVDR685250_2</meta:user-defined>
    <meta:user-defined meta:name="xs:date/OVERHEIDop.startdatum">2022-12-10</meta:user-defined>
    <meta:user-defined meta:name="OVERHEIDop.GmbID/DC.identifier">gmb-2022-548093</meta:user-defined>
    <meta:user-defined meta:name="OVERHEIDop.versieInformatie"/>
  </office:meta>
</office:document-meta>
</file>