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Lagendijk 7 5721AS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plaatsen van een tijdelijke woonunit,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48090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09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09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080354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DC.title">Gemeente Asten - verleende omgevingsvergunning, Lagendijk 7 5721AS Asten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8090</meta:user-defined>
    <meta:user-defined meta:name="OVERHEIDop.GmbID/DC.identifier">gmb-2022-548090</meta:user-defined>
    <meta:user-defined meta:name="OVERHEIDop.versieInformatie"/>
  </office:meta>
</office:document-meta>
</file>