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15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12-2022 een besluit genomen op de aanvraag voor een omgevingsvergunning met zaaknummer 2022-275513.</text:p>
            <text:p text:style-name="common-al">De zaak betreft locatie Dorpsstraat 15 5556VL Valkenswaard en heeft de omschrijving "verbouwen woonhuis en nieuwbouw bijgebouw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  8 dec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808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8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8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5513</meta:user-defined>
    <meta:user-defined meta:name="DCTERMS.abstract">verbouwen woonhuis en nieuwbouw bijgebouw Dorpsstraat 15</meta:user-defined>
    <dc:language>nl</dc:language>
    <meta:user-defined meta:name="OVERHEIDop.locatietype/OVERHEIDop.gebiedsmarkering">Punt</meta:user-defined>
    <meta:user-defined meta:name="DC.title">Besluit aanvraag omgevingsvergunning Dorpsstraat 15 5556VL Valkenswaar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84</meta:user-defined>
    <meta:user-defined meta:name="OVERHEIDop.GmbID/DC.identifier">gmb-2022-548084</meta:user-defined>
    <meta:user-defined meta:name="OVERHEIDop.versieInformatie"/>
  </office:meta>
</office:document-meta>
</file>