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uitbreiden van de woning (aanbouw carport met verdieping) Wolbes Landen 4 te Bornerbroek, Z/22/131828</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Kenmerk: Z/22/131828</text:p>
            <text:p text:style-name="common-al">Verzenddatum besluit: 07-12-2022</text:p>
            <text:p text:style-name="common-al">Locatie: Wolbes Landen 4 7627PT Bornerbroek</text:p>
            <text:p text:style-name="common-al">Projectomschrijving: het uitbreiden van de woning (aanbouw carport met verdieping) Wolbes Landen 4 te Bornerbroek</text:p>
            <text:p text:style-name="last-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48079</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079</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079</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1828</meta:user-defined>
    <meta:user-defined meta:name="DCTERMS.abstract">het uitbreiden van de woning (aanbouw carport met verdieping) Wolbes Landen 4 te Bornerbroek</meta:user-defined>
    <dc:language>nl</dc:language>
    <meta:user-defined meta:name="OVERHEIDop.locatietype/OVERHEIDop.gebiedsmarkering">Punt</meta:user-defined>
    <meta:user-defined meta:name="DC.title">Geweigerde omgevingsvergunning met reguliere procedure, het uitbreiden van de woning (aanbouw carport met verdieping) Wolbes Landen 4 te Bornerbroek, Z/22/131828</meta:user-defined>
    <meta:user-defined meta:name="DCTERMS.W3CDTF/DCTERMS.available">2022-12-09</meta:user-defined>
    <meta:user-defined meta:name="DCTERMS.W3CDTF/OVERHEIDop.jaargang">2022</meta:user-defined>
    <meta:user-defined meta:name="OVERHEIDop.publicationIssue">548079</meta:user-defined>
    <meta:user-defined meta:name="OVERHEIDop.GmbID/DC.identifier">gmb-2022-548079</meta:user-defined>
    <meta:user-defined meta:name="OVERHEIDop.versieInformatie"/>
  </office:meta>
</office:document-meta>
</file>