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en bouwen en handelen in strijd met regels ruimtelijke ordening, Rumpenerstraat 6, 8A, 8B, 8C en 8D,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en bouwen en handelen in strijd met regels ruimtelijke ordening, het betreft het bouwen van 11 appartementen, aan de Rumpenerstraat 6, 8A, 8B, 8C en 8D te Brunssum.</text:p>
            <text:p text:style-name="common-al">Dossiernummer: 2249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4-12-2022. De gemeente neemt daarover waarschijnlijk 30-1-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4807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7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7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49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de activiteiten bouwen en handelen in strijd met regels ruimtelijke ordening, Rumpenerstraat 6, 8A, 8B, 8C en 8D, Brunssum</meta:user-defined>
    <meta:user-defined meta:name="DCTERMS.W3CDTF/DCTERMS.available">2022-12-14</meta:user-defined>
    <meta:user-defined meta:name="DCTERMS.W3CDTF/OVERHEIDop.jaargang">2022</meta:user-defined>
    <meta:user-defined meta:name="OVERHEIDop.publicationIssue">548073</meta:user-defined>
    <meta:user-defined meta:name="OVERHEIDop.GmbID/DC.identifier">gmb-2022-548073</meta:user-defined>
    <meta:user-defined meta:name="OVERHEIDop.versieInformatie"/>
  </office:meta>
</office:document-meta>
</file>