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7 december 2022 zijn bij team Bouwen, Wonen en Ondernemen, de volgende aanvragen om omgevingsvergunning ingediend:</text:p>
            <text:p text:style-name="common-al">
            <text:span text:style-name="nadrukvet">- Korenmaat 9</text:span>, het uitbreiden van een bedrijfsgebouw;</text:p>
            <text:p text:style-name="common-al">
            <text:span text:style-name="nadrukvet">- Mien Ruysweg (kad. sectie Q nr. 7725) kavel 32</text:span>, het bouwen van een loods en bedrijfswoning;</text:p>
            <text:p text:style-name="common-al">
            <text:span text:style-name="nadrukvet">- Snipmesschen 21</text:span>, het verhogen van het dak;</text:p>
            <text:p text:style-name="common-al">
            <text:span text:style-name="nadrukvet">- Vredeveldseweg 57</text:span>, het plaatsen van een pakket- en briefautomaat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807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071</meta:user-defined>
    <meta:user-defined meta:name="OVERHEIDop.GmbID/DC.identifier">gmb-2022-548071</meta:user-defined>
    <meta:user-defined meta:name="OVERHEIDop.versieInformatie"/>
  </office:meta>
</office:document-meta>
</file>