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6532) Parkweg 70b Voorburg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febr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80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6532) Parkweg 70b Voorburg plaatsen van een dakkapel in het voor- en achterdakvlak van de wo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807</meta:user-defined>
    <meta:user-defined meta:name="OVERHEIDop.GmbID/DC.identifier">gmb-2022-54807</meta:user-defined>
    <meta:user-defined meta:name="OVERHEIDop.versieInformatie"/>
  </office:meta>
</office:document-meta>
</file>