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et organiseren van Boeren en Tuinders pakken uit met kerst op 17 december 2022 van 18.30 uur tot 23.00 uur (verlichte tractoren optocht): Mercurion (startpunt) en diverse straten te Zevenaar</text:p>
      <text:section text:name="zakelijke-mededeling_id1-3-2" text:style-name="zakelijke-mededeling">
        <text:section text:name="zakelijke-mededeling-tekst_id1-3-2-1" text:style-name="zakelijke-mededeling-tekst">
          <text:section text:name="tekst_id1-3-2-1-1" text:style-name="tekst">
            <text:p text:style-name="common-al">Op 24 november 2022 is een aanvraag ingediend voor een evenementenvergunning op locatie Mercurion 2 (startpunt) en diverse straten te Zevenaar. De aanvraag is geregistreerd onder zaaknummer HZ_EV-2022-2294. De aanvraag gaat over het organiseren van Boeren en Tuinders pakken uit met kerst op 17 december 2022 van 18.30 uur tot 23.00 uur(verlichte tractoren optocht) aan de Mercurion 2 (startpunt) en diverse straten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806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6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6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het organiseren van Boeren en Tuinders pakken uit met kerst op 17 december 2022 van 18.30 uur tot 23.00 uur (verlichte tractoren optocht): Mercurion (startpunt) en diverse straten te Zevenaar</meta:user-defined>
    <meta:user-defined meta:name="DCTERMS.W3CDTF/DCTERMS.available">2022-12-09</meta:user-defined>
    <meta:user-defined meta:name="DCTERMS.W3CDTF/OVERHEIDop.jaargang">2022</meta:user-defined>
    <meta:user-defined meta:name="OVERHEIDop.publicationIssue">548066</meta:user-defined>
    <meta:user-defined meta:name="OVERHEIDop.GmbID/DC.identifier">gmb-2022-548066</meta:user-defined>
    <meta:user-defined meta:name="OVERHEIDop.versieInformatie"/>
  </office:meta>
</office:document-meta>
</file>