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2022</text:p>
      <text:section text:name="zakelijke-mededeling_id1-3-2" text:style-name="zakelijke-mededeling">
        <text:section text:name="zakelijke-mededeling-tekst_id1-3-2-1" text:style-name="zakelijke-mededeling-tekst">
          <text:section text:name="tekst_id1-3-2-1-1" text:style-name="tekst">
            <text:p text:style-name="common-al">De gemeenteraad, het college van burgemeester en wethouders en de Burgemeester van de gemeente Heerenveen ieder voor zich gezien de eigen bevoegdheden;</text:p>
            <text:p text:style-name="common-al">gelet op de artikelen 38 en 39 van de Algemene verordening gegevensbescherming (AVG) en artikel 36 van de Wet Politiegegevens (Wpg); </text:p>
            <text:p text:style-name="common-al">
            <text:span text:style-name="nadrukvet">B E S L U I T :</text:span>
          </text:p>
            <text:p text:style-name="common-al">Vast te stellen het volgende besluit: Aanwijzingsbesluit Functionaris Gegevensbescherming 2022.</text:p>
            <text:p text:style-name="common-al">
            <text:span text:style-name="nadrukvet">Artikel 1</text:span> </text:p>
            <text:p text:style-name="common-al">Mevrouw mr. J.A.M. van der Goot-Andela aan te wijzen als Functionaris Gegevensbescherming (FG) en als zodanig te belasten met het toezicht op de verwerking van de persoonsgegevens door de gemeente Heerenveen, conform het gestelde in de Algemene verordening gegevensbescherming (AVG) en de Wet Politiegegevens (Wpg). </text:p>
            <text:p text:style-name="common-al">
            <text:span text:style-name="nadrukvet">Artikel 2</text:span> </text:p>
            <text:p text:style-name="last-al">De aanwijzing gaat in met terugwerkende kracht op 1 maart 202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door de gemeenteraad van de gemeente Heerenveen in de raadsvergadering van 1 december 2022</text:span></text:p>
          </text:section>
          <text:section text:name="ondertekening_id1-3-2-2-3">
            <text:p><text:span text:style-name="functie"/></text:p>
          </text:section>
          <text:section text:name="ondertekening_id1-3-2-2-4">
            <text:p><text:span text:style-name="functie">Aldus vastgesteld door het college van burgmeester en wethouders van de gemeente Heerenveen in de collegevergadering van 5 september 2022</text:span></text:p>
          </text:section>
          <text:section text:name="ondertekening_id1-3-2-2-5">
            <text:p><text:span text:style-name="functie"/></text:p>
          </text:section>
          <text:section text:name="ondertekening_id1-3-2-2-6">
            <text:p><text:span text:style-name="functie">Aldus vastgesteld door de burgmeester van de gemeente Heerenveen op 5 september 2022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06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Gegevensbescherming 2022</meta:user-defined>
    <meta:user-defined meta:name="DCTERMS.W3CDTF/DCTERMS.available">2022-12-13</meta:user-defined>
    <meta:user-defined meta:name="DCTERMS.W3CDTF/OVERHEIDop.jaargang">2022</meta:user-defined>
    <meta:user-defined meta:name="OVERHEIDop.publicationIssue">548063</meta:user-defined>
    <meta:user-defined meta:name="OVERHEIDop.GmbID/DC.identifier">gmb-2022-548063</meta:user-defined>
    <meta:user-defined meta:name="OVERHEIDop.versieInformatie"/>
  </office:meta>
</office:document-meta>
</file>